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40 tm 40W en 42 tm 42J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6</text:p>
            <text:p text:style-name="common-al">Verleend op 31 maart 2020</text:p>
            <text:p text:style-name="common-al">het bouwen van 32 appartement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4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7024/4922201</meta:user-defined>
    <meta:user-defined meta:name="DCTERMS.abstract">Kerkwijk 40 t/m 40W en 42 t/m 42J in Berlicum, het bouwen van 32 appartementen</meta:user-defined>
    <dc:language>nl</dc:language>
    <meta:user-defined meta:name="OVERHEID.EPSG28992/DC.spatial">156121.227 409805.316</meta:user-defined>
    <meta:user-defined meta:name="DC.title">Verleende omgevingsvergunning Kerkwijk 40 tm 40W en 42 tm 42J in Berlicum</meta:user-defined>
    <meta:user-defined meta:name="OVERHEID.PostcodeHuisnummer/OVERHEIDop.postcodeHuisnummer">5258KC 40</meta:user-defined>
    <meta:user-defined meta:name="OVERHEIDop.straatnaam">Kerkwijk</meta:user-defined>
    <meta:user-defined meta:name="OVERHEIDop.woonplaats">Berlicu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40</meta:user-defined>
    <meta:user-defined meta:name="OVERHEIDop.GmbID/DC.identifier">gmb-2020-88840</meta:user-defined>
    <meta:user-defined meta:name="OVERHEIDop.versieInformatie"/>
  </office:meta>
</office:document-meta>
</file>