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rookkanaal via de gevel - Revetsteeg 3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Revetsteeg 38, 4201 EP</text:span> (ingekomen 6/1 '20) </text:p>
            <text:p text:style-name="common-al">het plaatsen van een rookkanaal via de gev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8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86 426691</meta:user-defined>
    <meta:user-defined meta:name="DC.title">Gemeente Gorinchem - aanvraag omgevingsvergunning - plaatsen van een rookkanaal via de gevel - Revetsteeg 38, Gorinchem</meta:user-defined>
    <meta:user-defined meta:name="OVERHEID.PostcodeHuisnummer/OVERHEIDop.postcodeHuisnummer">4201EP 38</meta:user-defined>
    <meta:user-defined meta:name="OVERHEIDop.straatnaam">Revetsteeg</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884</meta:user-defined>
    <meta:user-defined meta:name="OVERHEIDop.GmbID/DC.identifier">gmb-2020-8884</meta:user-defined>
    <meta:user-defined meta:name="OVERHEIDop.versieInformatie"/>
  </office:meta>
</office:document-meta>
</file>