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weigerde reguliere omgevingsvergunning, Mert 3 in Luyksgestel, verbreden van een bestaande inrit/uitwe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geweigerde reguliere omgevingsvergunning:</text:p>
            <text:p text:style-name="common-al">Nr.: BER-2020-0297</text:p>
            <text:p text:style-name="common-al">Omschrijving: Mert 3 in Luyksgestel, verbreden van een bestaande inrit/uitweg</text:p>
            <text:p text:style-name="common-al">Dit besluit ligt vanaf 3 april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3 april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88837</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837</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837</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585.57 366743.74</meta:user-defined>
    <meta:user-defined meta:name="DC.title">geweigerde reguliere omgevingsvergunning, Mert 3 in Luyksgestel, verbreden van een bestaande inrit/uitweg</meta:user-defined>
    <meta:user-defined meta:name="OVERHEID.PostcodeHuisnummer/OVERHEIDop.postcodeHuisnummer">5575AW 3</meta:user-defined>
    <meta:user-defined meta:name="OVERHEIDop.straatnaam">Mert</meta:user-defined>
    <meta:user-defined meta:name="OVERHEIDop.woonplaats">Luyksgestel</meta:user-defined>
    <meta:user-defined meta:name="DCTERMS.W3CDTF/DCTERMS.available">2020-04-06</meta:user-defined>
    <meta:user-defined meta:name="DCTERMS.W3CDTF/OVERHEIDop.jaargang">2020</meta:user-defined>
    <meta:user-defined meta:name="OVERHEIDop.publicationIssue">88837</meta:user-defined>
    <meta:user-defined meta:name="OVERHEIDop.GmbID/DC.identifier">gmb-2020-88837</meta:user-defined>
    <meta:user-defined meta:name="OVERHEIDop.versieInformatie"/>
  </office:meta>
</office:document-meta>
</file>