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Reulv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485 voor een instemmingsbesluit kabels en leidingen : het aanleggen van een glasvezelkabel, op locatie De Reulver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8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80 468246</meta:user-defined>
    <meta:user-defined meta:name="DC.title">Kennisgeving besluit op aanvraag instemmingsbesluit kabels en leidingen  De Reulver 71</meta:user-defined>
    <meta:user-defined meta:name="OVERHEID.PostcodeHuisnummer/OVERHEIDop.postcodeHuisnummer">7544RT 71</meta:user-defined>
    <meta:user-defined meta:name="OVERHEIDop.straatnaam">De Reulver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88836</meta:user-defined>
    <meta:user-defined meta:name="OVERHEIDop.GmbID/DC.identifier">gmb-2020-88836</meta:user-defined>
    <meta:user-defined meta:name="OVERHEIDop.versieInformatie"/>
  </office:meta>
</office:document-meta>
</file>