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Klompenrace op 20 juni 2020 te Ring, Nieuwdorp - HZ_EVE-2019-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 april 2020 heeft verleend:</text:p>
            <text:p text:style-name="common-al">het organiseren van een evenement Klompenrace op 20 juni 2020 te Ring, Nieuw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883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3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0695.69 388167</meta:user-defined>
    <meta:user-defined meta:name="DC.title">het organiseren van een evenement Klompenrace op 20 juni 2020 te Ring, Nieuwdorp - HZ_EVE-2019-1313</meta:user-defined>
    <meta:user-defined meta:name="OVERHEID.PostcodeHuisnummer/OVERHEIDop.postcodeHuisnummer">4455AE 38</meta:user-defined>
    <meta:user-defined meta:name="OVERHEIDop.straatnaam">Ring</meta:user-defined>
    <meta:user-defined meta:name="OVERHEIDop.woonplaats">Nieuwdor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834</meta:user-defined>
    <meta:user-defined meta:name="OVERHEIDop.GmbID/DC.identifier">gmb-2020-88834</meta:user-defined>
    <meta:user-defined meta:name="OVERHEIDop.versieInformatie"/>
  </office:meta>
</office:document-meta>
</file>