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delaan 8 en 8a, Apeldoorn, een gedeelte bedrijfsruimte gebruiken voo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pril 2020 </text:p>
            <text:p text:style-name="common-al">Wabonummer: D20/0237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81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1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1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85</meta:user-defined>
    <dc:language>nl</dc:language>
    <meta:user-defined meta:name="OVERHEID.EPSG28992/DC.spatial">194224.61 468816.629</meta:user-defined>
    <meta:user-defined meta:name="DC.title">Aanvraag omgevingsvergunning Spadelaan 8 en 8a, Apeldoorn, een gedeelte bedrijfsruimte gebruiken voor wonen</meta:user-defined>
    <meta:user-defined meta:name="OVERHEID.PostcodeHuisnummer/OVERHEIDop.postcodeHuisnummer">7331AL 8</meta:user-defined>
    <meta:user-defined meta:name="OVERHEIDop.straatnaam">Spadelaan</meta:user-defined>
    <meta:user-defined meta:name="OVERHEIDop.woonplaats">Apeldoorn</meta:user-defined>
    <meta:user-defined meta:name="DCTERMS.W3CDTF/DCTERMS.available">2020-04-06</meta:user-defined>
    <meta:user-defined meta:name="DCTERMS.W3CDTF/OVERHEIDop.jaargang">2020</meta:user-defined>
    <meta:user-defined meta:name="OVERHEIDop.externeBijlage">Publiceerbare aanvraagformulier|exb-2020-17782</meta:user-defined>
    <meta:user-defined meta:name="OVERHEIDop.publicationIssue">88810</meta:user-defined>
    <meta:user-defined meta:name="OVERHEIDop.GmbID/DC.identifier">gmb-2020-88810</meta:user-defined>
    <meta:user-defined meta:name="OVERHEIDop.versieInformatie"/>
  </office:meta>
</office:document-meta>
</file>