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vervangen van een woonark - Kanaal van Steenenhoek zz 13,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anaal van Steenenhoek zz 13, 4202 LS</text:span> (ingekomen 4/1 '20) </text:p>
            <text:p text:style-name="common-al">het vervangen van een woonark,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last-al">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881</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81</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81</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728 426879</meta:user-defined>
    <meta:user-defined meta:name="DC.title">Gemeente Gorinchem - aanvraag omgevingsvergunning - vervangen van een woonark - Kanaal van Steenenhoek zz 13, Gorinchem</meta:user-defined>
    <meta:user-defined meta:name="OVERHEID.PostcodeHuisnummer/OVERHEIDop.postcodeHuisnummer">4202LS 13</meta:user-defined>
    <meta:user-defined meta:name="OVERHEIDop.straatnaam">Kanaal van Steenenhoek Zz</meta:user-defined>
    <meta:user-defined meta:name="OVERHEIDop.woonplaats">Gorinchem</meta:user-defined>
    <meta:user-defined meta:name="DCTERMS.W3CDTF/DCTERMS.available">2020-01-14</meta:user-defined>
    <meta:user-defined meta:name="DCTERMS.W3CDTF/OVERHEIDop.jaargang">2020</meta:user-defined>
    <meta:user-defined meta:name="OVERHEIDop.publicationIssue">8881</meta:user-defined>
    <meta:user-defined meta:name="OVERHEIDop.GmbID/DC.identifier">gmb-2020-8881</meta:user-defined>
    <meta:user-defined meta:name="OVERHEIDop.versieInformatie"/>
  </office:meta>
</office:document-meta>
</file>