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de woning middels een dakopbouw aan de voor- en achterzijde - Vijfkamp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Vijfkamp 13: het uitbreiden van de woning middels een dakopbouw aan de voor- en achterzijde (datum besluit: 25 maart 2020, datum verzonden: 25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049.124 437388.323</meta:user-defined>
    <meta:user-defined meta:name="DC.title">Gemeente Krimpen aan den IJssel - verlening omgevingsvergunning - uitbreiden van de woning middels een dakopbouw aan de voor- en achterzijde - Vijfkamp 13, Krimpen aan den IJssel</meta:user-defined>
    <meta:user-defined meta:name="OVERHEID.PostcodeHuisnummer/OVERHEIDop.postcodeHuisnummer">2924VP 13</meta:user-defined>
    <meta:user-defined meta:name="OVERHEIDop.straatnaam">Vijfkamp</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09</meta:user-defined>
    <meta:user-defined meta:name="OVERHEIDop.GmbID/DC.identifier">gmb-2020-88809</meta:user-defined>
    <meta:user-defined meta:name="OVERHEIDop.versieInformatie"/>
  </office:meta>
</office:document-meta>
</file>