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schanskorf met hekwerk en schuifpoort - Van Utrechtweg tussen nr. 138 en 14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Van Utrechtweg tussen nr. 138 en 140: het plaatsen van een schanskorf met hekwerk en schuifpoort (datum besluit: 20 maart 2020, datum verzonden: 20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8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083.662 436214.147</meta:user-defined>
    <meta:user-defined meta:name="DC.title">Gemeente Krimpen aan den IJssel - verlening omgevingsvergunning - plaatsen van een schanskorf met hekwerk en schuifpoort - Van Utrechtweg tussen nr. 138 en 140, Krimpen aan den IJssel</meta:user-defined>
    <meta:user-defined meta:name="OVERHEID.PostcodeHuisnummer/OVERHEIDop.postcodeHuisnummer">2921LN 140</meta:user-defined>
    <meta:user-defined meta:name="OVERHEIDop.straatnaam">Van Utrechtweg</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88800</meta:user-defined>
    <meta:user-defined meta:name="OVERHEIDop.GmbID/DC.identifier">gmb-2020-88800</meta:user-defined>
    <meta:user-defined meta:name="OVERHEIDop.versieInformatie"/>
  </office:meta>
</office:document-meta>
</file>