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nresapark 9, 11, 13, 15, 25, 27, 29 en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nresapark 9, 11, 13, 15, 25, 27, 29 en 31 te Venlo</text:span>
          </text:p>
            <text:p text:style-name="common-al">Voor het oprichten van 8 woningen, het plaatsen van zonnepanelen, het oprichten van erfafscheidingen op keerwanden en het aanleggen van meerdere inritten</text:p>
            <text:p text:style-name="common-al">Verzonden op 2 april 2020</text:p>
            <text:p text:style-name="common-al">Kenmerk 15754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79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9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79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6.23 374665.45</meta:user-defined>
    <meta:user-defined meta:name="DC.title">verleende omgevingsvergunning  reguliere voorbereidingsprocedure  - Manresapark 9, 11, 13, 15, 25, 27, 29 en 31 te Venlo</meta:user-defined>
    <meta:user-defined meta:name="OVERHEID.PostcodeHuisnummer/OVERHEIDop.postcodeHuisnummer">5915GR 60</meta:user-defined>
    <meta:user-defined meta:name="OVERHEIDop.straatnaam">Manresapark</meta:user-defined>
    <meta:user-defined meta:name="OVERHEIDop.woonplaats">Venlo</meta:user-defined>
    <meta:user-defined meta:name="DCTERMS.W3CDTF/DCTERMS.available">2020-04-06</meta:user-defined>
    <meta:user-defined meta:name="DCTERMS.W3CDTF/OVERHEIDop.jaargang">2020</meta:user-defined>
    <meta:user-defined meta:name="OVERHEIDop.publicationIssue">88795</meta:user-defined>
    <meta:user-defined meta:name="OVERHEIDop.GmbID/DC.identifier">gmb-2020-88795</meta:user-defined>
    <meta:user-defined meta:name="OVERHEIDop.versieInformatie"/>
  </office:meta>
</office:document-meta>
</file>