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kapschuur achter in de tuin - Sportsingel 2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portsingel 29:</text:span> het plaatsen van een kapschuur achter in de tuin (datum ontvangst: 4 maart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879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979.184 437288.351</meta:user-defined>
    <meta:user-defined meta:name="DC.title">Gemeente Krimpen aan den IJssel - aanvraag omgevingsvergunning - plaatsen van een kapschuur achter in de tuin - Sportsingel 29, Krimpen aan den IJssel</meta:user-defined>
    <meta:user-defined meta:name="OVERHEID.PostcodeHuisnummer/OVERHEIDop.postcodeHuisnummer">2924XN 29</meta:user-defined>
    <meta:user-defined meta:name="OVERHEIDop.straatnaam">Sportsingel</meta:user-defined>
    <meta:user-defined meta:name="OVERHEIDop.woonplaats">Krimpen aan den IJss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94</meta:user-defined>
    <meta:user-defined meta:name="OVERHEIDop.GmbID/DC.identifier">gmb-2020-88794</meta:user-defined>
    <meta:user-defined meta:name="OVERHEIDop.versieInformatie"/>
  </office:meta>
</office:document-meta>
</file>