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blokhut in de tuin - Van Ostadelaan 1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an Ostadelaan 12:</text:span> het plaatsen van een blokhut in de tuin (datum ontvangst: 14 maart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887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443.409 436008.479</meta:user-defined>
    <meta:user-defined meta:name="DC.title">Gemeente Krimpen aan den IJssel - aanvraag omgevingsvergunning - plaatsen van een blokhut in de tuin - Van Ostadelaan 12, Krimpen aan den IJssel</meta:user-defined>
    <meta:user-defined meta:name="OVERHEID.PostcodeHuisnummer/OVERHEIDop.postcodeHuisnummer">2923AM 12</meta:user-defined>
    <meta:user-defined meta:name="OVERHEIDop.straatnaam">van Ostadelaan</meta:user-defined>
    <meta:user-defined meta:name="OVERHEIDop.woonplaats">Krimpen aan den IJss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92</meta:user-defined>
    <meta:user-defined meta:name="OVERHEIDop.GmbID/DC.identifier">gmb-2020-88792</meta:user-defined>
    <meta:user-defined meta:name="OVERHEIDop.versieInformatie"/>
  </office:meta>
</office:document-meta>
</file>