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akken 24 te Tollebeek: het uitbreiden van de woning door middel van een dakopbouw op de garage t.b.v.een 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0 is een aanvraag om omgevingsvergunning binnen gekomen voor deze locatie. De aanvraag is geregistreerd onder zaaknummer HZ_WABO 2020-06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8791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91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Brakken 24 te Tollebeek: omgevingsvergunning   het uitbreiden van de woning door middel van een dakopbouw op de garage t.b.v.een zorgwoning.</meta:user-defined>
    <dc:language>nl</dc:language>
    <meta:user-defined meta:name="OVERHEID.EPSG28992/DC.spatial">174546 521422</meta:user-defined>
    <meta:user-defined meta:name="DC.title">de Brakken 24 te Tollebeek: het uitbreiden van de woning door middel van een dakopbouw op de garage t.b.v.een zorgwoning</meta:user-defined>
    <meta:user-defined meta:name="OVERHEID.PostcodeHuisnummer/OVERHEIDop.postcodeHuisnummer">8309AV 24</meta:user-defined>
    <meta:user-defined meta:name="OVERHEIDop.straatnaam">de Brakken</meta:user-defined>
    <meta:user-defined meta:name="OVERHEIDop.woonplaats">Tollebeek</meta:user-defined>
    <meta:user-defined meta:name="DCTERMS.W3CDTF/DCTERMS.available">2020-04-06</meta:user-defined>
    <meta:user-defined meta:name="DCTERMS.W3CDTF/OVERHEIDop.jaargang">2020</meta:user-defined>
    <meta:user-defined meta:name="OVERHEIDop.publicationIssue">88791</meta:user-defined>
    <meta:user-defined meta:name="OVERHEIDop.GmbID/DC.identifier">gmb-2020-88791</meta:user-defined>
    <meta:user-defined meta:name="OVERHEIDop.versieInformatie"/>
  </office:meta>
</office:document-meta>
</file>