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veld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20-1898 voor een omgevingsvergunning : het vellen van 1 beuk (noodkap), op locatie Hogeveldweg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7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76 472723</meta:user-defined>
    <meta:user-defined meta:name="DC.title">Kennisgeving besluit op aanvraag omgevingsvergunning  Hogeveldweg 126</meta:user-defined>
    <meta:user-defined meta:name="OVERHEID.PostcodeHuisnummer/OVERHEIDop.postcodeHuisnummer">7532RP 126</meta:user-defined>
    <meta:user-defined meta:name="OVERHEIDop.straatnaam">Hogeveldweg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88</meta:user-defined>
    <meta:user-defined meta:name="OVERHEIDop.GmbID/DC.identifier">gmb-2020-88788</meta:user-defined>
    <meta:user-defined meta:name="OVERHEIDop.versieInformatie"/>
  </office:meta>
</office:document-meta>
</file>