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Nutterbrink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0 heeft de gemeente een melding ontvangen voor activiteiten waarvoor geen vergunningplicht geldt op locatie Nutterbrink (achterzijde). Het betreft het kappen van 1 eik. De melding is geregistreerd onder zaaknummer V-2020-192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878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8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8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65.05 468681.28</meta:user-defined>
    <meta:user-defined meta:name="DC.title">Kennisgeving ontvangst melding kappen  Nutterbrink (achterzijde)</meta:user-defined>
    <meta:user-defined meta:name="OVERHEID.PostcodeHuisnummer/OVERHEIDop.postcodeHuisnummer">7544WH 12</meta:user-defined>
    <meta:user-defined meta:name="OVERHEIDop.straatnaam">Nutterbrink</meta:user-defined>
    <meta:user-defined meta:name="OVERHEIDop.woonplaats">Ensch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87</meta:user-defined>
    <meta:user-defined meta:name="OVERHEIDop.GmbID/DC.identifier">gmb-2020-88787</meta:user-defined>
    <meta:user-defined meta:name="OVERHEIDop.versieInformatie"/>
  </office:meta>
</office:document-meta>
</file>