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storweg 1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0 een besluit genomen op de aanvraag met zaaknummer O-2020-0101 voor een omgevingsvergunning voor het veranderen en vergroten van een woonhuis op locatie Castorweg 14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878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8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8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923.6 477266.1</meta:user-defined>
    <meta:user-defined meta:name="DC.title">Kennisgeving besluit op aanvraag omgevingsvergunning Castorweg 144 in Hengelo</meta:user-defined>
    <meta:user-defined meta:name="OVERHEID.PostcodeHuisnummer/OVERHEIDop.postcodeHuisnummer">7557KN 144</meta:user-defined>
    <meta:user-defined meta:name="OVERHEIDop.straatnaam">Castorweg</meta:user-defined>
    <meta:user-defined meta:name="OVERHEIDop.woonplaats">Hengelo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782</meta:user-defined>
    <meta:user-defined meta:name="OVERHEIDop.GmbID/DC.identifier">gmb-2020-88782</meta:user-defined>
    <meta:user-defined meta:name="OVERHEIDop.versieInformatie"/>
  </office:meta>
</office:document-meta>
</file>