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1, 3, 5, 7, 17, 19, 21 en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Manresapark 1, 3, 5, 7, 17, 19, 21 en 23 te Venlo</text:span>
          </text:p>
            <text:p text:style-name="common-al">Voor het oprichten van 8 woningen en het aanleggen van meerdere inritten</text:p>
            <text:p text:style-name="common-al">Verzonden op 2 april 2020</text:p>
            <text:p text:style-name="common-al">Kenmerk 15754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78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8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8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verleende omgevingsvergunning  reguliere voorbereidingsprocedure  - Manresapark 1, 3, 5, 7, 17, 19, 21 en 23 te Venlo</meta:user-defined>
    <meta:user-defined meta:name="OVERHEID.PostcodeHuisnummer/OVERHEIDop.postcodeHuisnummer">5915GR 60</meta:user-defined>
    <meta:user-defined meta:name="OVERHEIDop.straatnaam">Manresapark</meta:user-defined>
    <meta:user-defined meta:name="OVERHEIDop.woonplaats">Venlo</meta:user-defined>
    <meta:user-defined meta:name="DCTERMS.W3CDTF/DCTERMS.available">2020-04-06</meta:user-defined>
    <meta:user-defined meta:name="DCTERMS.W3CDTF/OVERHEIDop.jaargang">2020</meta:user-defined>
    <meta:user-defined meta:name="OVERHEIDop.publicationIssue">88781</meta:user-defined>
    <meta:user-defined meta:name="OVERHEIDop.GmbID/DC.identifier">gmb-2020-88781</meta:user-defined>
    <meta:user-defined meta:name="OVERHEIDop.versieInformatie"/>
  </office:meta>
</office:document-meta>
</file>