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boot tot twee appartementen, Schuttevaerkade 7 (zaaknummer Z2020-00003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chuttevaerkade 7</text:span> – voor het verbouwen van een boot tot twee appartementen, ingetrokken op 18 maart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877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7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92.682 503331.558</meta:user-defined>
    <meta:user-defined meta:name="DC.title">Ingetrokken aanvraag omgevingsvergunning, verbouwen boot tot twee appartementen, Schuttevaerkade 7 (zaaknummer Z2020-00003345)</meta:user-defined>
    <meta:user-defined meta:name="OVERHEID.PostcodeHuisnummer/OVERHEIDop.postcodeHuisnummer">8021DB 7</meta:user-defined>
    <meta:user-defined meta:name="OVERHEIDop.straatnaam">Schuttevaerkade</meta:user-defined>
    <meta:user-defined meta:name="OVERHEIDop.woonplaats">Zwoll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777</meta:user-defined>
    <meta:user-defined meta:name="OVERHEIDop.GmbID/DC.identifier">gmb-2020-88777</meta:user-defined>
    <meta:user-defined meta:name="OVERHEIDop.versieInformatie"/>
  </office:meta>
</office:document-meta>
</file>