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2 t/m 16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2 t/m 16 (even) te Venlo</text:span>
          </text:p>
            <text:p text:style-name="common-al">Voor het oprichten van 8 patio-woningen en het aanleggen van inritten</text:p>
            <text:p text:style-name="common-al">Verzonden op 2 april 2020</text:p>
            <text:p text:style-name="common-al">Kenmerk 15749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76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6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2 t/m 16 (even)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4-06</meta:user-defined>
    <meta:user-defined meta:name="DCTERMS.W3CDTF/OVERHEIDop.jaargang">2020</meta:user-defined>
    <meta:user-defined meta:name="OVERHEIDop.publicationIssue">88767</meta:user-defined>
    <meta:user-defined meta:name="OVERHEIDop.GmbID/DC.identifier">gmb-2020-88767</meta:user-defined>
    <meta:user-defined meta:name="OVERHEIDop.versieInformatie"/>
  </office:meta>
</office:document-meta>
</file>