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2e Honthorst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zetten van parkeerplaatsen ten behoeve van werkzaamheden op 2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6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6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3491</meta:user-defined>
    <meta:user-defined meta:name="DCTERMS.abstract">het afzetten van parkeerplaatsen ten behoeve van werkzaamheden op 2 april 2020</meta:user-defined>
    <dc:language>nl</dc:language>
    <meta:user-defined meta:name="OVERHEID.EPSG28992/DC.spatial">119906.571286086 455407.463811135</meta:user-defined>
    <meta:user-defined meta:name="DC.title">Besluit/beoordeling</meta:user-defined>
    <meta:user-defined meta:name="OVERHEID.PostcodeHuisnummer/OVERHEIDop.postcodeHuisnummer">3442CL 1</meta:user-defined>
    <meta:user-defined meta:name="OVERHEIDop.straatnaam">3e Honthorststraat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60</meta:user-defined>
    <meta:user-defined meta:name="OVERHEIDop.GmbID/DC.identifier">gmb-2020-88760</meta:user-defined>
    <meta:user-defined meta:name="OVERHEIDop.versieInformatie"/>
  </office:meta>
</office:document-meta>
</file>