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19 te Emmeloord: het bouwen van horecapaviljoen "Bruu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is een omgevingsvergunning verleend voor deze locatie. Het gaat om het bouwen van horecapaviljoen "Bruut"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19 te Emmeloord: omgevingsvergunning  10 januari 2020   het bouwen van horecapaviljoen "Bruut".</meta:user-defined>
    <dc:language>nl</dc:language>
    <meta:user-defined meta:name="OVERHEID.EPSG28992/DC.spatial">179746.84 524845.94</meta:user-defined>
    <meta:user-defined meta:name="DC.title">de Deel 19 te Emmeloord: het bouwen van horecapaviljoen "Bruut"</meta:user-defined>
    <meta:user-defined meta:name="OVERHEID.PostcodeHuisnummer/OVERHEIDop.postcodeHuisnummer">8302EJ 10</meta:user-defined>
    <meta:user-defined meta:name="OVERHEIDop.straatnaam">De Deel</meta:user-defined>
    <meta:user-defined meta:name="OVERHEIDop.woonplaats">Emmeloord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75</meta:user-defined>
    <meta:user-defined meta:name="OVERHEIDop.GmbID/DC.identifier">gmb-2020-8875</meta:user-defined>
    <meta:user-defined meta:name="OVERHEIDop.versieInformatie"/>
  </office:meta>
</office:document-meta>
</file>