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9 Sevenum, verleende vergunning op basis van de Algemene Plaatselijke Verordening (besluitdatum 1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Aanwezigheidsvergunning voor 2 speelautomaten voor 2020 door La Place Food BV op locatie La Place Sevenum Middenpeelweg, aan Kleefsedijk 29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1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7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22 376889</meta:user-defined>
    <meta:user-defined meta:name="DC.title">Kleefsedijk 29 Sevenum, verleende vergunning op basis van de Algemene Plaatselijke Verordening (besluitdatum 10 januari 2020)</meta:user-defined>
    <meta:user-defined meta:name="OVERHEID.PostcodeHuisnummer/OVERHEIDop.postcodeHuisnummer">5975</meta:user-defined>
    <meta:user-defined meta:name="OVERHEIDop.woonplaats">Sevenum</meta:user-defined>
    <meta:user-defined meta:name="DCTERMS.W3CDTF/DCTERMS.available">2020-01-14</meta:user-defined>
    <meta:user-defined meta:name="DCTERMS.W3CDTF/OVERHEIDop.jaargang">2020</meta:user-defined>
    <meta:user-defined meta:name="OVERHEIDop.publicationIssue">8873</meta:user-defined>
    <meta:user-defined meta:name="OVERHEIDop.GmbID/DC.identifier">gmb-2020-8873</meta:user-defined>
    <meta:user-defined meta:name="OVERHEIDop.versieInformatie"/>
  </office:meta>
</office:document-meta>
</file>