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3e Honthorst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zetten van parkeerplaatsen ten behoeve van werkzaamheden op 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91</meta:user-defined>
    <meta:user-defined meta:name="DCTERMS.abstract">het afzetten van parkeerplaatsen ten behoeve van werkzaamheden op 2 april 2020</meta:user-defined>
    <dc:language>nl</dc:language>
    <meta:user-defined meta:name="OVERHEID.EPSG28992/DC.spatial">119906.571286086 455407.463811135</meta:user-defined>
    <meta:user-defined meta:name="DC.title">Ingekomen aanvraag/melding</meta:user-defined>
    <meta:user-defined meta:name="OVERHEID.PostcodeHuisnummer/OVERHEIDop.postcodeHuisnummer">3442CL 1</meta:user-defined>
    <meta:user-defined meta:name="OVERHEIDop.straatnaam">3e Honthorst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3</meta:user-defined>
    <meta:user-defined meta:name="OVERHEIDop.GmbID/DC.identifier">gmb-2020-88723</meta:user-defined>
    <meta:user-defined meta:name="OVERHEIDop.versieInformatie"/>
  </office:meta>
</office:document-meta>
</file>