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een garage / berging en het plaatsen van pergola's en een erfafscheiding - Havendijk 8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vendijk 82, 4201 XB</text:span> (ingekomen 2/1 '20) </text:p>
            <text:p text:style-name="common-al">het vervangen van een garage / berging en het plaatsen van pergola's en een erfafscheid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7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81 427094</meta:user-defined>
    <meta:user-defined meta:name="DC.title">Gemeente Gorinchem - aanvraag omgevingsvergunning - vervangen van een garage / berging en het plaatsen van pergola's en een erfafscheiding - Havendijk 82, Gorinchem</meta:user-defined>
    <meta:user-defined meta:name="OVERHEID.PostcodeHuisnummer/OVERHEIDop.postcodeHuisnummer">4201XB 82</meta:user-defined>
    <meta:user-defined meta:name="OVERHEIDop.straatnaam">Havendijk</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872</meta:user-defined>
    <meta:user-defined meta:name="OVERHEIDop.GmbID/DC.identifier">gmb-2020-8872</meta:user-defined>
    <meta:user-defined meta:name="OVERHEIDop.versieInformatie"/>
  </office:meta>
</office:document-meta>
</file>