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Roomsterweg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Westerkwartier een melding ontvangen voor activiteiten waarvoor geen vergunningplicht geldt op de locatie Roomsterweg 3 in Leek. De melding is geregistreerd onder zaaknummer Z20200007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87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300.15 574492.87</meta:user-defined>
    <meta:user-defined meta:name="DC.title">Kennisgeving ontvangst sloopmelding - Roomsterweg 3 in Leek</meta:user-defined>
    <meta:user-defined meta:name="OVERHEID.PostcodeHuisnummer/OVERHEIDop.postcodeHuisnummer">9351TC 3</meta:user-defined>
    <meta:user-defined meta:name="OVERHEIDop.straatnaam">Roomsterweg</meta:user-defined>
    <meta:user-defined meta:name="OVERHEIDop.woonplaats">Leek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70</meta:user-defined>
    <meta:user-defined meta:name="OVERHEIDop.GmbID/DC.identifier">gmb-2020-8870</meta:user-defined>
    <meta:user-defined meta:name="OVERHEIDop.versieInformatie"/>
  </office:meta>
</office:document-meta>
</file>