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aanleggen van een insteekhaven en het plaatsen van een mobiel botenhuis voor “De Dalfser Vechtzomp” nabij de passantenhaven va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 april 2020 een besluit genomen op de aanvraag met zaaknummer Z/20/614540 voor een Omgevingsvergunning voor het aanleggen van een insteekhaven en het plaatsen van een mobiel botenhuis voor “De Dalfser Vechtzomp” nabij de passantenhaven van de gemeente Dalfsen, kadastraal bekend Dalfsen, sectie E, nummer 7099.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868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aanleggen van een insteekhaven en het plaatsen van een mobiel botenhuis voor</meta:user-defined>
    <dc:language>nl</dc:language>
    <meta:user-defined meta:name="OVERHEID.EPSG28992/DC.spatial">213976.37 501843.41</meta:user-defined>
    <meta:user-defined meta:name="DC.title">Besluit op aanvraag voor het aanleggen van een insteekhaven en het plaatsen van een mobiel botenhuis voor “De Dalfser Vechtzomp” nabij de passantenhaven van de gemeente Dalfsen</meta:user-defined>
    <meta:user-defined meta:name="OVERHEID.PostcodeHuisnummer/OVERHEIDop.postcodeHuisnummer">7721LD 1</meta:user-defined>
    <meta:user-defined meta:name="OVERHEIDop.straatnaam">Vechtoever</meta:user-defined>
    <meta:user-defined meta:name="OVERHEIDop.woonplaats">Dalfsen</meta:user-defined>
    <meta:user-defined meta:name="DCTERMS.W3CDTF/DCTERMS.available">2020-04-07</meta:user-defined>
    <meta:user-defined meta:name="DCTERMS.W3CDTF/OVERHEIDop.jaargang">2020</meta:user-defined>
    <meta:user-defined meta:name="OVERHEIDop.publicationIssue">88688</meta:user-defined>
    <meta:user-defined meta:name="OVERHEIDop.GmbID/DC.identifier">gmb-2020-88688</meta:user-defined>
    <meta:user-defined meta:name="OVERHEIDop.versieInformatie"/>
  </office:meta>
</office:document-meta>
</file>