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30 maart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gehoord de beraadslagingen van het regionaal beleidsteam (RBT),</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gemeente Westvoorne.</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2-1-3-3-9">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
                  <text:span text:style-name="nadrukcur">sauna’s</text:span>: sauna’s en andere vormen van wellness zoals Turkse stoombaden, ham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
                  <text:span text:style-name="nadrukcur">voorzitter</text:span>: voorzitter van de Veiligheidsregio Rotterdam-Rijnmond;</text:p>
                </text:list-item>
                <text:list-item text:style-override="id1-3-2-2-1-3-3-15">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gemeenschappelijke sanitaire toilet-, was- en douchevoorzieningen op of bij recreatieparken, vakantieparken, kampeerterreinen 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5b</text:span> Verbod recreatief nachtverblijf</text:p>
              <text:list text:style-name="id1-3-2-2-2-8-2">
                <text:list-item text:style-override="id1-3-2-2-2-8-2">
                  <text:number>1.</text:number>
                  <text:p text:style-name="al">Het is verboden om recreatief nachtverblijf aan te bieden op recreatieparken, kampeerterreinen, in jachthavens en op het strand.</text:p>
                </text:list-item>
                <text:list-item text:style-override="id1-3-2-2-2-8-3">
                  <text:number>2.</text:number>
                  <text:p text:style-name="al">Het is verboden om gebruik te maken van recreatief nachtverblijf op recreatieparken, kampeerterreinen, in jachthavens en op het strand.</text:p>
                </text:list-item>
                <text:list-item text:style-override="id1-3-2-2-2-8-4">
                  <text:number>3.</text:number>
                  <text:p text:style-name="al">Deze verboden gelden niet voor:</text:p>
                  <text:list text:style-name="id1-3-2-2-2-8-4-3">
                    <text:list-item text:style-override="id1-3-2-2-2-8-4-3-1">
                      <text:number>a.</text:number>
                      <text:p text:style-name="al">het aanbieden van nachtverblijf aan en nachtverblijf van seizoenarbeiders;</text:p>
                    </text:list-item>
                    <text:list-item text:style-override="id1-3-2-2-2-8-4-3-2">
                      <text:number>b.</text:number>
                      <text:p text:style-name="al">tijdelijke bewoning anders dan ten behoeve van recreatief verblijf.</text:p>
                    </text:list-item>
                  </text:list>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 tenzij sprake is van:</text:p>
                  <text:list text:style-name="id1-3-2-2-2-10-2-3">
                    <text:list-item text:style-override="id1-3-2-2-2-10-2-3-1">
                      <text:number>a.</text:number>
                      <text:p text:style-name="al">de organisatie van onderwijs op afstand, waarbij studenten en leerlingen via een (digitaal) medium onderwijs krijgen in de thuissituatie;</text:p>
                    </text:list-item>
                    <text:list-item text:style-override="id1-3-2-2-2-10-2-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0-2-3-3">
                      <text:number>c.</text:number>
                      <text:p text:style-name="al">de organisatie van toetsing en examens, mits zorgvuldige maatregelen zijn getroffen om het risico van besmetting te beperken; of</text:p>
                    </text:list-item>
                    <text:list-item text:style-override="id1-3-2-2-2-10-2-3-4">
                      <text:number>d.</text:number>
                      <text:p text:style-name="al">kleinschalig georganiseerde begeleiding van leerlingen voor wie vanwege bijzondere problematiek of moeilijke thuissituatie maatwerk nodig is.</text:p>
                    </text:list-item>
                  </text:list>
                </text:list-item>
                <text:list-item text:style-override="id1-3-2-2-2-10-3">
                  <text:number>2.</text:number>
                  <text:p text:style-name="al">Onderwijsinstellingen zijn verplicht om mee te werken aan openstelling ten behoeve van (nood)opvang als bedoeld in het eerste lid, onderdeel b.</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1-3">
                  <text:number>2.</text:number>
                  <text:p text:style-name="al">Organisaties voor kinderopvang zijn verplicht om mee te werken aan openstelling ten behoeve van (nood)opvang als bedoeld in het eerste lid.</text:p>
                </text:list-item>
              </text:list>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
                  <text:number>1.</text:number>
                  <text:p text:style-name="al">Het is verboden om personen die niet noodzakelijk zijn voor de zorg toe te laten tot een door de zorginstelling beheerde zorgaccommodatie of een woonvorm in de ouderenzorg, tenzij sprake is van:</text:p>
                  <text:list text:style-name="id1-3-2-2-2-12-2-3">
                    <text:list-item text:style-override="id1-3-2-2-2-12-2-3-1">
                      <text:number>a.</text:number>
                      <text:p text:style-name="al">bezoek aan een naaste in de stervensfase of vergelijkbare omstandigheden;</text:p>
                    </text:list-item>
                    <text:list-item text:style-override="id1-3-2-2-2-12-2-3-2">
                      <text:number>b.</text:number>
                      <text:p text:style-name="al">structurele vrijwilligers;</text:p>
                    </text:list-item>
                    <text:list-item text:style-override="id1-3-2-2-2-12-2-3-3">
                      <text:number>c.</text:number>
                      <text:p text:style-name="al">het gerechtelijk horen van een cliënt op grond van de Wet zorg en dwang psychogeriatrische en verstandelijk gehandicapte personen.</text:p>
                    </text:list-item>
                  </text:list>
                </text:list-item>
                <text:list-item text:style-override="id1-3-2-2-2-12-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Rotterdam-Rijnmond van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op basis van de Noodverordening COVID-19 Veiligheidsregio Rotterdam-Rijnmond van 26 maart 2020 en op basis van op basis van de Noodverordening COVID-19 Veiligheidsregio Rotterdam-Rijnmond van 2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30 maart 2020.</text:p>
              <text:p text:style-name="al"/>
            </text:section>
            <text:p text:style-name="hoofdstuk_bottom"/>
          </text:section>
        </text:section>
        <text:section text:name="regeling-sluiting_id1-3-2-3" text:style-name="regeling-sluiting">
          <text:section text:name="ondertekening_id1-3-2-3-1">
            <text:p><text:span text:style-name="functie">Vastgesteld op 30 maart 2020 te Rotterdam</text:span></text:p>
            <text:p><text:span text:style-name="functie">De voorzitter van de Veiligheidsregio Rotterdam-Rijnmond</text:span></text:p>
            <text:p><text:span text:style-name="functie"/></text:p>
            <text:p><text:span text:style-name="functie">Ing. A. Aboutaleb</text:span></text:p>
            <text:p><text:span text:style-name="functie"/></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 </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Rotterdam-Rijnmond, de Noodverordening COVID-19 Veiligheidsregio Rotterdam-Rijnmond van 26 maart 2020 en de Noodverordening COVID-19 Veiligheidsregio Rotterdam-Rijnmond van 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span text:style-name="nadrukvet">Artikelsgewijs </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Rotterdam-Rijnmond de dreiging dat op deze locaties bij de gemeenschappelijke toilet-, was- en douchevoorzieningen niet of niet in voldoende mate de beperkende maatregel met betrekking tot het houden van 1,5 meter afstand tussen daar aanwezige personen in acht wordt genomen en de dreiging dat hygiënemaatregelen onvoldoende in acht genomen kunnen worden. Dit verhoogt op onaanvaardbare wijze het risico op verspreiding van het coronavirus.</text:p>
          <text:p text:style-name="al"/>
          <text:p text:style-name="al">
          <text:span text:style-name="nadrukcur">Artikel 2.5.b Verbod recreatief nachtverblijf</text:span>
        </text:p>
          <text:p text:style-name="al">Aangezien het kunnen garanderen van de zorgcontinuïteit binnen het grondgebied van de Veiligheidsregio Rotterdam-Rijnmond als gevolg van de ruime aanwezigheid-,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Rotterdam-Rijnmond zowel het aanbieden als gebruik maken van recreatief nachtverblijf op recreatieparken en campings en dergelijke te verbieden. Hieronder wordt in elk geval verstaan recreatief nachtverblijf in de vorm van verblijf en gebruik op recreatieparken, op het strand, in jachthavens en alle vormen van kampeerterreinen, waaronder dus bijvoorbeeld ook minicampings en kamperen bij de boer worden verstaan. Het verbod geldt ook voor bezitters van tweede woningen, vaste huisjes e.d. en vaste standplaatsen (een huisje/standplaats die voor het gehele recreatieseizoen aan dezelfde gebruiker(s)verhuurd wordt of in eigendom is) op recreatieparken, het strand en kampeerterreinen en dergelijke.</text:p>
          <text:p text:style-name="al"/>
          <text:p text:style-name="al">De aanleiding van dit verbod is de vrees dat de toestroom van toeristen, die een of meer nachten verblijven in de regio Rotterdam-Rijnmond, een zodanige druk leggen op de beschikbare medische voorzieningen, en op de overige voorzieningen, zoals supermarkten, dat de zorgcontinuïteit niet kan worden gegarandeerd, zodat daar niet met inachtneming van de benodigde veiligheidsvoorschriften in de behoeften van de reguliere bevolking kan worden voorzien.</text:p>
          <text:p text:style-name="al"/>
          <text:p text:style-name="al">De voorzitter monitort of deze noodverordening voldoende is om de toestroom van toeristen te beperken. Als dat niet zo is, kunnen verdere maatregelen worden genomen.</text:p>
          <text:p text:style-name="al"/>
          <text:p text:style-name="al">Het aanbieden van nachtverblijf aan en nachtverblijf van seizoenarbeiders valt niet onder het verbod. Dat geldt ook voor tijdelijke bewoning wegens persoonlijke omstandigheden en nachtverblijf voor zorgmedewerkers die in de regio werken om extra capaciteit te bieden. In die gevallen is sprake van tijdelijke bewoning anders dan ten behoeve van recreatief nachtverblijf.</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4">
            <text:list-item text:style-override="id1-3-2-4-94-1">
              <text:number>–</text:number>
              <text:p text:style-name="al">MBO: https://www.rijksoverheid.nl/documenten/kamerstukken/2020/03/17/kamerbrief-covid-19-aanpak-mbo </text:p>
            </text:list-item>
            <text:list-item text:style-override="id1-3-2-4-94-2">
              <text:number>–</text:number>
              <text:p text:style-name="al">HO: https://www.rijksoverheid.nl/documenten/kamerstukken/2020/03/19/servicedocument-ho-aanpak-coronavirus-covid-19 </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865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5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65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Z-20-121098</meta:user-defined>
    <meta:user-defined meta:name="DCTERMS.alternative">Noodverordening COVID-19 veiligheidsregio Rotterdam-Rijnmond van 30 maart 2020</meta:user-defined>
    <dc:language>nl</dc:language>
    <meta:user-defined meta:name="OVERHEID.Gemeente/DC.spatial">Goeree-Overflakkee</meta:user-defined>
    <meta:user-defined meta:name="DC.title">Noodverordening van de voorzitter van de Veiligheidsregio Rotterdam-Rijnmond houdende voorschriften ter voorkoming van verdere verspreiding van het coronavirus/COVID-19 (Noodverordening COVID-19 Veiligheidsregio Rotterdam-Rijnmond 30 maart 2020)</meta:user-defined>
    <meta:user-defined meta:name="DCTERMS.W3CDTF/DCTERMS.available">2020-04-03</meta:user-defined>
    <meta:user-defined meta:name="DCTERMS.W3CDTF/OVERHEIDop.jaargang">2020</meta:user-defined>
    <meta:user-defined meta:name="OVERHEIDop.publicationIssue">88659</meta:user-defined>
    <meta:user-defined meta:name="OVERHEIDop.betreftRegeling">CVDR639090_1</meta:user-defined>
    <meta:user-defined meta:name="xs:date/OVERHEIDop.startdatum">2020-03-30</meta:user-defined>
    <meta:user-defined meta:name="OVERHEIDop.GmbID/DC.identifier">gmb-2020-88659</meta:user-defined>
    <meta:user-defined meta:name="OVERHEIDop.versieInformatie"/>
  </office:meta>
</office:document-meta>
</file>