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benhaëzerstraat 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benhaëzerstraat 45B, 3083RE, transformatie van de voormalige (leegstaande) kantoorruimte, gelegen op de begane grond van Ebenhaezerstraat nr 45, tot een woning (aanvraagdatum 20-03-2020, dossiernummer OMV.20.03.004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65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5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5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68.25 433867.6</meta:user-defined>
    <meta:user-defined meta:name="DC.title">Aangevraagde omgevingsvergunning Ebenhaëzerstraat 45B</meta:user-defined>
    <meta:user-defined meta:name="OVERHEID.PostcodeHuisnummer/OVERHEIDop.postcodeHuisnummer">3083RE 45</meta:user-defined>
    <meta:user-defined meta:name="OVERHEIDop.straatnaam">Ebenha??zerstraat</meta:user-defined>
    <meta:user-defined meta:name="OVERHEIDop.woonplaats">Rotter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57</meta:user-defined>
    <meta:user-defined meta:name="OVERHEIDop.GmbID/DC.identifier">gmb-2020-88657</meta:user-defined>
    <meta:user-defined meta:name="OVERHEIDop.versieInformatie"/>
  </office:meta>
</office:document-meta>
</file>