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de Raadt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de Raadtkade 12, 3191VJ, plaatsen nieuwe dakkapel op het achterdakvlak. Gemeentelijk monument. Handelingen met gevolgen voor beschermde monumenten (aanvraagdatum 27-03-2020, dossiernummer OMV.20.03.005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64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241.45 431218.2</meta:user-defined>
    <meta:user-defined meta:name="DC.title">Aangevraagde omgevingsvergunning Jan de Raadtkade 12</meta:user-defined>
    <meta:user-defined meta:name="OVERHEID.PostcodeHuisnummer/OVERHEIDop.postcodeHuisnummer">3191VJ 12</meta:user-defined>
    <meta:user-defined meta:name="OVERHEIDop.straatnaam">Jan de Raadtkade</meta:user-defined>
    <meta:user-defined meta:name="OVERHEIDop.woonplaats">Hoogvliet Rotter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48</meta:user-defined>
    <meta:user-defined meta:name="OVERHEIDop.GmbID/DC.identifier">gmb-2020-88648</meta:user-defined>
    <meta:user-defined meta:name="OVERHEIDop.versieInformatie"/>
  </office:meta>
</office:document-meta>
</file>