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27B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27BBE, 3012LB, plaatsen van drie reclame-objecten (80 x 200 cm, 150 x 200 cm, 50 x 200 cm, hoogte 3,5 m, 3,5 m, 6 m) (aanvraagdatum 24-03-2020, dossiernummer OMV.20.03.0053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64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4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4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40.6 436713.52</meta:user-defined>
    <meta:user-defined meta:name="DC.title">Aangevraagde omgevingsvergunning Eendrachtsweg 27BBE</meta:user-defined>
    <meta:user-defined meta:name="OVERHEID.PostcodeHuisnummer/OVERHEIDop.postcodeHuisnummer">3012LB 27</meta:user-defined>
    <meta:user-defined meta:name="OVERHEIDop.straatnaam">Eendrachtsweg</meta:user-defined>
    <meta:user-defined meta:name="OVERHEIDop.woonplaats">Rotter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45</meta:user-defined>
    <meta:user-defined meta:name="OVERHEIDop.GmbID/DC.identifier">gmb-2020-88645</meta:user-defined>
    <meta:user-defined meta:name="OVERHEIDop.versieInformatie"/>
  </office:meta>
</office:document-meta>
</file>