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Marnixstraat 82, 2019-10902, registratie buitenschoolse opvang Knutselkookclub Haarlemdependance registratienummer 125093263, verzonden 1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2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2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2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8.128 490455.315</meta:user-defined>
    <meta:user-defined meta:name="DC.title">Haarlem, verleende vergunning exploitatie kindercentrum, Marnixstraat 82, 2019-10902, registratie buitenschoolse opvang Knutselkookclub Haarlemdependance registratienummer 125093263, verzonden 1 april 2020</meta:user-defined>
    <meta:user-defined meta:name="OVERHEID.PostcodeHuisnummer/OVERHEIDop.postcodeHuisnummer">2023RH 82</meta:user-defined>
    <meta:user-defined meta:name="OVERHEIDop.straatnaam">Marnix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620</meta:user-defined>
    <meta:user-defined meta:name="OVERHEIDop.GmbID/DC.identifier">gmb-2020-88620</meta:user-defined>
    <meta:user-defined meta:name="OVERHEIDop.versieInformatie"/>
  </office:meta>
</office:document-meta>
</file>