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Titel: ambtshalve opname gegevens over vertrek uit Nederland</text:p>
            <text:p text:style-name="common-al">Na onderzoek van de afdeling Dienstverlening bleek dat onderstaande personen niet meer op het adres van inschrijving wonen. Het college neemt over onderstaande personen ambtshalve gegevens op in de Basisregistratie Personen over vertrek uit Nederland per 04 december 2019. Dit betekent concreet dat de betrokkenen niet meer actueel ingeschreven staan in Nederland.</text:p>
            <text:p text:style-name="common-al">Het betreft:</text:p>
            <text:p text:style-name="common-al">Dhr. P.A. Miklaszewski</text:p>
            <text:p text:style-name="common-al">Ewout van Dishoeckstraat 7</text:p>
            <text:p text:style-name="common-al">4357BS Domburg</text:p>
            <text:p text:style-name="common-al"/>
            <text:p text:style-name="tussenkopcur">Bezwaar</text:p>
            <text:p text:style-name="common-al">Belanghebbenden kunnen vanaf 15 januari 2020 gedurende zes weken een bezwaarschrift indienen bij het college. Dit kan ook digitaal via www.veere.nl/bezwaarmaken met behulp van een DigiD. Het bezwaarschrift moet ondertekend zijn en moet minimaal uit de volgende onderdelen bestaan:</text:p>
            <text:p text:style-name="common-al">• naam en adres van de indiener;</text:p>
            <text:p text:style-name="common-al">• dagtekening;</text:p>
            <text:p text:style-name="common-al">• omschrijving van het besluit waartegen het bezwaar is gericht;</text:p>
            <text:p text:style-name="common-al">• reden van het bezwaar.</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text:p>
            <text:p text:style-name="common-al">De stukken kunt u inzien op het gemeentehuis, Traverse 1 in Domburg. De openingstijden van de balie zijn:</text:p>
            <text:p text:style-name="common-al">• maandag t/m woensdag 9.00 tot 17.00 uur</text:p>
            <text:p text:style-name="common-al">• donderdag 9.00 tot 20.00 uur (telefoon tot 17.00 uur)</text:p>
            <text:p text:style-name="common-al">• vrijdag 9.00 tot 12.00 uur</text:p>
            <text:p text:style-name="last-al">Wilt u één of meerdere dossiers inzien op het gemeentehuis? Wij leggen ze graag voor u klaar. Neemt u vooraf even contact met ons op via (0118) 555 444, dat kan vanaf 8.30 uur ’s morgens. 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86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Recht | Burgerlijk recht</meta:user-defined>
    <meta:user-defined meta:name="DC.source">artikel 2.22 van de Wet basisregistratie personen]|[1.0:c:BWBR0033715&amp;artikel=2.22&amp;g=2019-02-03</meta:user-defined>
    <dc:language>nl</dc:language>
    <meta:user-defined meta:name="OVERHEID.Gemeente/DC.spatial">Veere</meta:user-defined>
    <meta:user-defined meta:name="OVERHEID.EPSG28992/DC.spatial">23689 398662</meta:user-defined>
    <meta:user-defined meta:name="DC.title">Vertrokken naar onbekende bestemming</meta:user-defined>
    <meta:user-defined meta:name="OVERHEID.PostcodeHuisnummer/OVERHEIDop.postcodeHuisnummer">4357BS 7</meta:user-defined>
    <meta:user-defined meta:name="OVERHEIDop.straatnaam">Ewout van Dishoeckstraat</meta:user-defined>
    <meta:user-defined meta:name="OVERHEIDop.woonplaats">Domburg</meta:user-defined>
    <meta:user-defined meta:name="DCTERMS.W3CDTF/DCTERMS.available">2020-01-15</meta:user-defined>
    <meta:user-defined meta:name="DCTERMS.W3CDTF/OVERHEIDop.jaargang">2020</meta:user-defined>
    <meta:user-defined meta:name="OVERHEIDop.publicationIssue">8862</meta:user-defined>
    <meta:user-defined meta:name="OVERHEIDop.GmbID/DC.identifier">gmb-2020-8862</meta:user-defined>
    <meta:user-defined meta:name="OVERHEIDop.versieInformatie"/>
  </office:meta>
</office:document-meta>
</file>