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elftlaan N208 hmpaal 53.1 t/m 53.2, 2020-02574,  werkzaamheden aan weg op 15 april t/m 16 april 2020, verzonden 1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97.888 490680.9</meta:user-defined>
    <meta:user-defined meta:name="DC.title">Haarlem, verleende geluidsontheffing Delftlaan N208 hmpaal 53.1 t/m 53.2, 2020-02574,  werkzaamheden aan weg op 15 april t/m 16 april 2020, verzonden 1 april 2020</meta:user-defined>
    <meta:user-defined meta:name="OVERHEID.PostcodeHuisnummer/OVERHEIDop.postcodeHuisnummer">2023LD 101</meta:user-defined>
    <meta:user-defined meta:name="OVERHEIDop.straatnaam">Delftlaa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16</meta:user-defined>
    <meta:user-defined meta:name="OVERHEIDop.GmbID/DC.identifier">gmb-2020-88616</meta:user-defined>
    <meta:user-defined meta:name="OVERHEIDop.versieInformatie"/>
  </office:meta>
</office:document-meta>
</file>