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32, 2019-10591, realiseren dakopbouw, ontheffing handelen in strijd met regels ruimtelijke ordening, verzonden 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5.384 490150.76</meta:user-defined>
    <meta:user-defined meta:name="DC.title">Haarlem, verleende omgevingsvergunning Javastraat 32, 2019-10591, realiseren dakopbouw, ontheffing handelen in strijd met regels ruimtelijke ordening, verzonden 1 april 2020 Het college van burgemeester en wethouders heeft de bovenstaande omgevingsvergunning op grond van de Wabo verleend.</meta:user-defined>
    <meta:user-defined meta:name="OVERHEID.PostcodeHuisnummer/OVERHEIDop.postcodeHuisnummer">2022XR 32</meta:user-defined>
    <meta:user-defined meta:name="OVERHEIDop.straatnaam">Java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14</meta:user-defined>
    <meta:user-defined meta:name="OVERHEIDop.GmbID/DC.identifier">gmb-2020-88614</meta:user-defined>
    <meta:user-defined meta:name="OVERHEIDop.versieInformatie"/>
  </office:meta>
</office:document-meta>
</file>