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06, 2019-10613, aanbrengen van wijzigingen op laatst vergunde toestand, activiteit monument, ontheffing handelen in strijd met regels ruimtelijke ordening, verzonden 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1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1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3.468 488084.068</meta:user-defined>
    <meta:user-defined meta:name="DC.title">Haarlem, verleende omgevingsvergunning Spaarne 106, 2019-10613, aanbrengen van wijzigingen op laatst vergunde toestand, activiteit monument, ontheffing handelen in strijd met regels ruimtelijke ordening, verzonden 1 april 2020 Het college van burgemeester en wethouders heeft de bovenstaande omgevingsvergunning op grond van de Wabo verleend.</meta:user-defined>
    <meta:user-defined meta:name="OVERHEID.PostcodeHuisnummer/OVERHEIDop.postcodeHuisnummer">2011CM 106</meta:user-defined>
    <meta:user-defined meta:name="OVERHEIDop.straatnaam">Spaarne</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13</meta:user-defined>
    <meta:user-defined meta:name="OVERHEIDop.GmbID/DC.identifier">gmb-2020-88613</meta:user-defined>
    <meta:user-defined meta:name="OVERHEIDop.versieInformatie"/>
  </office:meta>
</office:document-meta>
</file>