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 Sandbergstraat 22, 2020-02155, legalisering van huisartsenpraktijk, ontheffing handelen in strijd met regels ruimtelijke ordening, verzonden 1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1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6.434 488751.136</meta:user-defined>
    <meta:user-defined meta:name="DC.title">Haarlem, verleende omgevingsvergunning Burg. Sandbergstraat 22, 2020-02155, legalisering van huisartsenpraktijk, ontheffing handelen in strijd met regels ruimtelijke ordening, verzonden 1 april 2020 Het college van burgemeester en wethouders heeft de bovenstaande omgevingsvergunning op grond van de Wabo verleend.</meta:user-defined>
    <meta:user-defined meta:name="OVERHEID.PostcodeHuisnummer/OVERHEIDop.postcodeHuisnummer">2013BS 22</meta:user-defined>
    <meta:user-defined meta:name="OVERHEIDop.straatnaam">Burgemeester Sandberg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611</meta:user-defined>
    <meta:user-defined meta:name="OVERHEIDop.GmbID/DC.identifier">gmb-2020-88611</meta:user-defined>
    <meta:user-defined meta:name="OVERHEIDop.versieInformatie"/>
  </office:meta>
</office:document-meta>
</file>