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intern verbouwen pand, Broerenstraat 3 (zaaknummer Z2020-00003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Broerenstraat 3</text:span> – voor  het intern verbouwen van het pand door middel van aanbrengen brandscheidingen en wijzigen indeling ten behoeve van appartement eerste verdieping, ingetrokken op 25 maart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8607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0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0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087.132 503027.822</meta:user-defined>
    <meta:user-defined meta:name="DC.title">Ingetrokken aanvraag omgevingsvergunning, intern verbouwen pand, Broerenstraat 3 (zaaknummer Z2020-00003039)</meta:user-defined>
    <meta:user-defined meta:name="OVERHEID.PostcodeHuisnummer/OVERHEIDop.postcodeHuisnummer">8011VB 3</meta:user-defined>
    <meta:user-defined meta:name="OVERHEIDop.straatnaam">Broerenstraat</meta:user-defined>
    <meta:user-defined meta:name="OVERHEIDop.woonplaats">Zwolle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607</meta:user-defined>
    <meta:user-defined meta:name="OVERHEIDop.GmbID/DC.identifier">gmb-2020-88607</meta:user-defined>
    <meta:user-defined meta:name="OVERHEIDop.versieInformatie"/>
  </office:meta>
</office:document-meta>
</file>