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et weiland naast Buinerstraat 41, het tijdelijk afwijken van het bestemmingsplan ten behoeve van het evenement Samenloop voor Hoop,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 april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Het weiland naast Buinerstraat 41, het tijdelijk afwijken van het bestemmingsplan ten behoeve van het evenement Samenloop voor Hoop, 13486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860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636.914 549825.331</meta:user-defined>
    <meta:user-defined meta:name="DC.title">Gemeente Borger-Odoorn, Borger, Het weiland naast Buinerstraat 41, het tijdelijk afwijken van het bestemmingsplan ten behoeve van het evenement Samenloop voor Hoop,(besluit verlengen beslistermijn)</meta:user-defined>
    <meta:user-defined meta:name="OVERHEID.PostcodeHuisnummer/OVERHEIDop.postcodeHuisnummer">9531TJ 39</meta:user-defined>
    <meta:user-defined meta:name="OVERHEIDop.straatnaam">Buinerstraat</meta:user-defined>
    <meta:user-defined meta:name="OVERHEIDop.woonplaats">Borg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02</meta:user-defined>
    <meta:user-defined meta:name="OVERHEIDop.GmbID/DC.identifier">gmb-2020-88602</meta:user-defined>
    <meta:user-defined meta:name="OVERHEIDop.versieInformatie"/>
  </office:meta>
</office:document-meta>
</file>