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Sociaal Medische Indicatie Kinderopvang Krimpener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groep sociaal medische indicatie kinderopvang</text:p>
            <text:p text:style-name="al">De volgende situaties zijn van toepassing voor de doelgroep die aanspraak kan maken op de sociaal medische indicatie kinderopvang:</text:p>
            <text:list text:style-name="id1-3-2-2-1-3">
              <text:list-item text:style-override="id1-3-2-2-1-3-1">
                <text:number>a.</text:number>
                <text:p text:style-name="al">De gezaghebbende ouder is woonachtig in de gemeente Krimpenerwaard;</text:p>
              </text:list-item>
              <text:list-item text:style-override="id1-3-2-2-1-3-2">
                <text:number>b.</text:number>
                <text:p text:style-name="al">De ouder kan niet werken vanwege een sociale of medische situatie bij de ouder zelf of bij het kind;</text:p>
              </text:list-item>
              <text:list-item text:style-override="id1-3-2-2-1-3-3">
                <text:number>c.</text:number>
                <text:p text:style-name="al">Voorgenoemd lid kan een lichamelijke, zintuigelijke, verstandelijke of psychische beperking inhouden en/of een sociale of medische crisissituatie in het gezin;</text:p>
              </text:list-item>
              <text:list-item text:style-override="id1-3-2-2-1-3-4">
                <text:number>d.</text:number>
                <text:p text:style-name="al">De ouder heeft door diens sociaal-medische situatie (tijdelijk) geen recht op kinderopvangtoeslag;</text:p>
              </text:list-item>
              <text:list-item text:style-override="id1-3-2-2-1-3-5">
                <text:number>e.</text:number>
                <text:p text:style-name="al">Het betreffende kind/de betreffende kinderen is/zijn in de leeftijd van 0 tot en met 12 jaar;</text:p>
              </text:list-item>
              <text:list-item text:style-override="id1-3-2-2-1-3-6">
                <text:number>f.</text:number>
                <text:p text:style-name="al">De kinderopvang vindt plaats in een opvang die geregistreerd is in het Landelijk Register Kinderopvang;</text:p>
              </text:list-item>
              <text:list-item text:style-override="id1-3-2-2-1-3-7">
                <text:number>g.</text:number>
                <text:p text:style-name="al">De ouder kan geen gebruik maken van opvang uit het eigen netwerk en/of de problematiek vereist inzet van een professionele organisatie;</text:p>
              </text:list-item>
              <text:list-item text:style-override="id1-3-2-2-1-3-8">
                <text:number>h.</text:number>
                <text:p text:style-name="al">Er is een professional die kan bevestigen wat de situatie van het gezin is en waarom opvang voor het kind noodzakelijk is.</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ouder dient een aanvraag in met het formulier ‘aanvraag sociaal medische indicatie kinderopvang Krimpenerwaard’. Deze is te vinden op de website van de gemeente Krimpenerwaard of op te vragen bij het Loket Samenleving en Zorg.</text:p>
              </text:list-item>
              <text:list-item text:style-override="id1-3-2-2-2-3">
                <text:number>2.</text:number>
                <text:p text:style-name="al">Indien aanwezig wordt het aanvraagformulier ondersteunt met bijlagen van professionals/organisaties die de situatie van het gezin bevestigen.</text:p>
              </text:list-item>
              <text:list-item text:style-override="id1-3-2-2-2-4">
                <text:number>3.</text:number>
                <text:p text:style-name="al">In het aanvraagformulier worden persoonsgegevens ingevuld voor het rechtmatig beoordelen van de aanvraag. Deze persoonsgegevens zijn als volgt:</text:p>
                <text:list text:style-name="id1-3-2-2-2-4-3">
                  <text:list-item text:style-override="id1-3-2-2-2-4-3-1">
                    <text:number>a.</text:number>
                    <text:p text:style-name="al">Naam, geboortedatum, Burgerservicenummer en adres van de aanvragende ouder/verzorger;</text:p>
                  </text:list-item>
                  <text:list-item text:style-override="id1-3-2-2-2-4-3-2">
                    <text:number>b.</text:number>
                    <text:p text:style-name="al">Indien van toepassing naam, geboortedatum en Burgerservicenummer van de andere ouder/verzorger en indien deze ouder/verzorger op een ander adres woont dan de aanvragende ouder/verzorger ook het adres;</text:p>
                  </text:list-item>
                  <text:list-item text:style-override="id1-3-2-2-2-4-3-3">
                    <text:number>c.</text:number>
                    <text:p text:style-name="al">Naam, geboortedatum en Burgerservicenummer van het kind of de kinderen waarop de aanvraag van toepassing is;</text:p>
                  </text:list-item>
                  <text:list-item text:style-override="id1-3-2-2-2-4-3-4">
                    <text:number>d.</text:number>
                    <text:p text:style-name="al">Inkomensgegevens in de vorm van een inkomensverklaring (voorheen IB60 verklaring). Wanneer het huidige inkomen lager/hoger is dan de informatie in de inkomensverklaring, wordt dit middels recente inkomensgegevens aangetoond. Dit kan met behulp van salarisstroken en/of een jaaropgave;</text:p>
                  </text:list-item>
                  <text:list-item text:style-override="id1-3-2-2-2-4-3-5">
                    <text:number>e.</text:number>
                    <text:p text:style-name="al">Schriftelijke informatie van een professional die de situatie van de ouder/het kind bevestigt;</text:p>
                  </text:list-item>
                  <text:list-item text:style-override="id1-3-2-2-2-4-3-6">
                    <text:number>f.</text:number>
                    <text:p text:style-name="al">Een machtiging voor rechtstreekse betaling van de tegemoetkoming kinderopvang aan de kinderopvangorganisatie/gastouder. Ondanks de rechtstreekse betaling naar de kinderopvang blijft er sprake van een betaling van de tegemoetkoming van de gemeente aan de ouder.</text:p>
                  </text:list-item>
                </text:list>
              </text:list-item>
            </text:list>
          </text:section>
          <text:section text:name="artikel_id1-3-2-2-3" text:style-name="artikel">
            <text:p text:style-name="artikel_kop_titel"><text:span text:style-name="artikel_kop_label">Artikel</text:span> <text:span text:style-name="artikel_kop_nr">3.</text:span> Beoordeling en besluit</text:p>
            <text:list text:style-name="id1-3-2-2-3-2">
              <text:list-item text:style-override="id1-3-2-2-3-2">
                <text:number>1.</text:number>
                <text:p text:style-name="al">Het ondertekende aanvraagformulier met de bijlagen wordt beoordeeld door een consulent van het Loket Samenleving en Zorg. De consulent gaat met de ouder in gesprek over de problematiek in het gezin en welke hulp daarbij wenselijk is. De ouder werkt mee aan het onderzoek en het gesprek met deze consulent.</text:p>
              </text:list-item>
              <text:list-item text:style-override="id1-3-2-2-3-3">
                <text:number>2.</text:number>
                <text:p text:style-name="al">Bij specifieke medische situaties neemt de consulent met toestemming van ouders contact op met de medische professional voor overleg.</text:p>
              </text:list-item>
              <text:list-item text:style-override="id1-3-2-2-3-4">
                <text:number>3.</text:number>
                <text:p text:style-name="al">De consulent beoordeelt n.a.v. de ontvangen gegevens of er geen recht is op kinderopvangtoeslag (kinderopvangtoeslag is altijd voorliggend).</text:p>
              </text:list-item>
              <text:list-item text:style-override="id1-3-2-2-3-5">
                <text:number>4.</text:number>
                <text:p text:style-name="al">De consulent beoordeelt n.a.v. de inkomensgegevens of er sprake is van recht op bijzondere bijstand. In dit geval wordt er 100% vergoed van de kosten kinderopvang.</text:p>
              </text:list-item>
              <text:list-item text:style-override="id1-3-2-2-3-6">
                <text:number>5.</text:number>
                <text:p text:style-name="al">Ouders betalen een inkomensafhankelijke bijdrage als zij niet bijstandsgerechtigd zijn. Hiervoor wordt de tarieventabel voor kinderopvangtoeslag van de Belastingdienst gehanteerd. Voor de tegemoetkoming wordt uitgegaan van de fiscaal maximum uurtarieven van de Belastingdienst.</text:p>
              </text:list-item>
              <text:list-item text:style-override="id1-3-2-2-3-7">
                <text:number>6.</text:number>
                <text:p text:style-name="al">De consulent legt de gemaakte afspraken vast in een beschikking en beschrijft daarbij de nodige aantal dagen/uren kinderopvang per week en de duur van de beschikking. Hierbij worden alleen de nodige uren afgegeven die naar het oordeel van de professional noodzakelijk zijn om de sociale en/of medische situatie van de ouder te verlichten.</text:p>
              </text:list-item>
              <text:list-item text:style-override="id1-3-2-2-3-8">
                <text:number>7.</text:number>
                <text:p text:style-name="al">Bij de duur van de beschikking wordt altijd rekening gehouden met de maximaal benodigde duur kinderopvang, met een max van 9 maanden. Na 9 maanden dient de ouder een nieuwe aanvraag in te dienen en wordt de situatie opnieuw beoordeeld.</text:p>
              </text:list-item>
              <text:list-item text:style-override="id1-3-2-2-3-9">
                <text:number>8.</text:number>
                <text:p text:style-name="al">Na ondertekening van het aanvraagformulier en het indienen van de benodigde documentatie ontvangt de ouder binnen 8 weken een beschikking.</text:p>
              </text:list-item>
              <text:list-item text:style-override="id1-3-2-2-3-10">
                <text:number>9.</text:number>
                <text:p text:style-name="al">Naast ondertekening van het aanvraagformulier zorgen ouders ook voor een schriftelijke overeenkomst met de houder van een kindercentrum conform de wet kinderopvang artikel 1.52. In deze overeenkomst met de kinderopvang is in ieder geval opgenomen wat het LRK-nummer is van de opvanglocatie, het aantal dagdelen/uren opvang per week en het uurtarief.</text:p>
              </text:list-item>
              <text:list-item text:style-override="id1-3-2-2-3-11">
                <text:number>10.</text:number>
                <text:p text:style-name="al">De kinderopvang stuurt maandelijks de facturen naar de gemeente Krimpenerwaard met daarin de afgesproken tegemoetkoming vanuit de gemeente.</text:p>
              </text:list-item>
              <text:list-item text:style-override="id1-3-2-2-3-12">
                <text:number>11.</text:number>
                <text:p text:style-name="al">De eigen bijdrage van ouders wordt bij ouders in rekening gebracht door de kinderopvang.</text:p>
              </text:list-item>
            </text:list>
          </text:section>
          <text:section text:name="artikel_id1-3-2-2-4" text:style-name="artikel">
            <text:p text:style-name="artikel_kop_titel"><text:span text:style-name="artikel_kop_label">Artikel</text:span> <text:span text:style-name="artikel_kop_nr">4.</text:span> Beschikking</text:p>
            <text:p text:style-name="al">In de beschikking is de volgende informatie opgenomen:</text:p>
            <text:list text:style-name="id1-3-2-2-4-3">
              <text:list-item text:style-override="id1-3-2-2-4-3-1">
                <text:number>a.</text:number>
                <text:p text:style-name="al">De naam en geboortedatum van het kind of kinderen waar de aanvraag voor is gedaan;</text:p>
              </text:list-item>
              <text:list-item text:style-override="id1-3-2-2-4-3-2">
                <text:number>b.</text:number>
                <text:p text:style-name="al">De naam en vestigingsplaats van het kindercentrum of gastouderbureau van de betreffende kinderopvang;</text:p>
              </text:list-item>
              <text:list-item text:style-override="id1-3-2-2-4-3-3">
                <text:number>c.</text:number>
                <text:p text:style-name="al">Het aantal uur kinderopvang per week en de duur van de beschikking;</text:p>
              </text:list-item>
              <text:list-item text:style-override="id1-3-2-2-4-3-4">
                <text:number>d.</text:number>
                <text:p text:style-name="al">Soort opvang (gastouder, BSO, kinderopvang);</text:p>
              </text:list-item>
              <text:list-item text:style-override="id1-3-2-2-4-3-5">
                <text:number>e.</text:number>
                <text:p text:style-name="al">De wijze waarop de tegemoetkoming wordt uitbetaald (facturen kinderopvang naar de gemeente);</text:p>
              </text:list-item>
              <text:list-item text:style-override="id1-3-2-2-4-3-6">
                <text:number>f.</text:number>
                <text:p text:style-name="al">De verplichtingen van de ouder;</text:p>
              </text:list-item>
              <text:list-item text:style-override="id1-3-2-2-4-3-7">
                <text:number>g.</text:number>
                <text:p text:style-name="al">De grond waarop de tegemoetkoming wordt verstrekt;</text:p>
              </text:list-item>
              <text:list-item text:style-override="id1-3-2-2-4-3-8">
                <text:number>h.</text:number>
                <text:p text:style-name="al">Bijdrage ouders.</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college kan de aanvraag afwijzen bij de volgende situaties:</text:p>
            <text:list text:style-name="id1-3-2-2-5-3">
              <text:list-item text:style-override="id1-3-2-2-5-3-1">
                <text:number>a.</text:number>
                <text:p text:style-name="al">De ouder blijkt recht te hebben op kinderopvangtoeslag.</text:p>
              </text:list-item>
              <text:list-item text:style-override="id1-3-2-2-5-3-2">
                <text:number>b.</text:number>
                <text:p text:style-name="al">De ouder kan met hulp uit eigen netwerk de opvang organiseren en er is geen noodzaak tot inzet van professionele ondersteuning.</text:p>
              </text:list-item>
              <text:list-item text:style-override="id1-3-2-2-5-3-3">
                <text:number>c.</text:number>
                <text:p text:style-name="al">De ouder heeft onjuiste gegevens aangeleverd.</text:p>
              </text:list-item>
              <text:list-item text:style-override="id1-3-2-2-5-3-4">
                <text:number>d.</text:number>
                <text:p text:style-name="al">Er is een andere voorliggende wet/voorziening waar de ouder aanspraak op kan maken.</text:p>
              </text:list-item>
            </text:list>
          </text:section>
          <text:section text:name="artikel_id1-3-2-2-6" text:style-name="artikel">
            <text:p text:style-name="artikel_kop_titel"><text:span text:style-name="artikel_kop_label">Artikel</text:span> <text:span text:style-name="artikel_kop_nr">6.</text:span> Afwijken van bepalingen; hardheidsclausule</text:p>
            <text:list text:style-name="id1-3-2-2-6-2">
              <text:list-item text:style-override="id1-3-2-2-6-2">
                <text:number>1.</text:number>
                <text:p text:style-name="al">Het college kan in bijzondere gevallen afwijken van de bepalingen in deze beleidsregel. Hierbij wordt de veiligheid en de ontwikkeling van het kind en de ouders voorop gesteld.</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 treedt één dag na publicatie in werking.</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s Sociaal Medische Indicatie Kinderopvang Krimpenerwaard.</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3 maart 2020. </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59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9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9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Zorg en gezondheid | Organisatie en beleid</meta:user-defined>
    <meta:user-defined meta:name="DC.source">N.v.t.</meta:user-defined>
    <meta:user-defined meta:name="DCTERMS.alternative">Beleidsregels Sociaal Medische Indicatie Kinderopvang Krimpenerwaard</meta:user-defined>
    <dc:language>nl</dc:language>
    <meta:user-defined meta:name="OVERHEID.Gemeente/DC.spatial">Krimpenerwaard</meta:user-defined>
    <meta:user-defined meta:name="DC.title">Beleidsregels Sociaal Medische Indicatie Kinderopvang Krimpenerwaard</meta:user-defined>
    <meta:user-defined meta:name="DCTERMS.W3CDTF/DCTERMS.available">2020-04-03</meta:user-defined>
    <meta:user-defined meta:name="DCTERMS.W3CDTF/OVERHEIDop.jaargang">2020</meta:user-defined>
    <meta:user-defined meta:name="OVERHEIDop.publicationIssue">88594</meta:user-defined>
    <meta:user-defined meta:name="OVERHEIDop.betreftRegeling">CVDR639087_1</meta:user-defined>
    <meta:user-defined meta:name="xs:date/OVERHEIDop.startdatum">2020-04-04</meta:user-defined>
    <meta:user-defined meta:name="OVERHEIDop.GmbID/DC.identifier">gmb-2020-88594</meta:user-defined>
    <meta:user-defined meta:name="OVERHEIDop.versieInformatie"/>
  </office:meta>
</office:document-meta>
</file>