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10832, tappen tijdens Placemaking op 3 t/m 14 januari 2020, verzonden 3 jan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tapontheffing Oorkondelaan 3, 2019-10832, tappen tijdens Placemaking op 3 t/m 14 januari 2020, verzonden 3 jan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859</meta:user-defined>
    <meta:user-defined meta:name="OVERHEIDop.GmbID/DC.identifier">gmb-2020-8859</meta:user-defined>
    <meta:user-defined meta:name="OVERHEIDop.versieInformatie"/>
  </office:meta>
</office:document-meta>
</file>