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mantelzorgwaardering gemeente Baar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regeling wordt verstaan onder:</text:p>
            <text:p text:style-name="al">
            <text:span text:style-name="nadrukondlijn">Mantelzorger</text:span>: iemand die minimaal 8 uur per week en langer dan 3 maanden aaneengesloten onbetaald zorg verleent aan een familielid, buurvrouw, vriend of iemand anders in de directe omgeving die een zelfstandige huishouding<text:span text:style-name="nadrukvet">*</text:span> voert. Het gaat om meer zorg dan de gebruikelijke dagelijkse zorgtaken;</text:p>
            <text:p text:style-name="al">
            <text:span text:style-name="nadrukondlijn">Jonge mantelzorger</text:span>: een kind tot tussen 8 en 21 jaar die extra belast is met zorgtaken voor een ouder, broer of zus met een chronische ziekte, verslaving of psychische problemen;</text:p>
            <text:p text:style-name="al">
            <text:span text:style-name="nadrukondlijn">Zorgvrager</text:span>: persoon die door haar of zijn fysieke, verstandelijke of psychische beperkingen zorgbehoevend is en het mantelzorgcompliment aanvraagt;</text:p>
            <text:p text:style-name="al">
            <text:span text:style-name="nadrukondlijn">Mantelzorgcompliment</text:span>: de financiële bijdrage in het kader van deze regeling. Aan de jonge mantelzorger wordt de waardering in natura verstrekt.</text:p>
            <text:p text:style-name="al">* Personen die via de Wet langdurige zorg in een instelling wonen, worden niet geacht een zelfstandige huishouding te voeren en komen niet voor deze regeling in aanmerk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Doelstelling</text:p>
            <text:p text:style-name="al">Het doel van deze regeling is de uiting van waardering voor mantelzorgers van een Baarnse zorgvrager die een zelfstandige huishouding voer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Reikwijdte regeling</text:p>
            <text:list text:style-name="id1-3-2-2-3-2">
              <text:list-item text:style-override="id1-3-2-2-3-2-1">
                <text:number>1.</text:number>
                <text:p text:style-name="al">Zorgvragers kunnen een aanvraag indienen en aangeven welke mantelzorger voldoet aan het gestelde in artikel 4 lid 2 van deze regeling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 4 Voorwaarden</text:span> </text:p>
            <text:list text:style-name="id1-3-2-2-4-2">
              <text:list-item text:style-override="id1-3-2-2-4-2-1">
                <text:number>1.</text:number>
                <text:p text:style-name="al">De zorgvrager woont in Baarn.</text:p>
              </text:list-item>
              <text:list-item text:style-override="id1-3-2-2-4-2-2">
                <text:number>2.</text:number>
                <text:p text:style-name="al">De mantelzorg is gedurende een periode van ten minste 3 maanden aaneengesloten, 8 uur per week, verleend en voldoet aan de begripsomschrijving zoals in artikel 1 staat omschreven.</text:p>
              </text:list-item>
              <text:list-item text:style-override="id1-3-2-2-4-2-3">
                <text:number>3.</text:number>
                <text:p text:style-name="al">De zorgvrager werkt mee aan een steekproefsgewijze controle als dit gevraagd wordt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 </text:span> Hoogte van de bijdrage</text:p>
            <text:p text:style-name="al">Het mantelzorgcompliment bedraagt voor een mantelzorger € 200,00 per jaar per zorgvrager. Het mantelzorgcompliment in natura voor een jonge mantelzorger vertegenwoordigd de waarde van twee bioscoopbonn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Budgetplafond</text:span> </text:p>
            <text:p text:style-name="al">Jaarlijks stelt de gemeente een budget vast in de gemeentebegroting voor uitvoering van deze regeling. Voor de mantelzorgcomplimenten is jaarlijks € 67.000,- beschikbaar. Is dit budget op, dan worden geen mantelzorgcomplimenten meer toegekend. Toekenning vind plaats op basis van datum binnenkomst van de aanvraa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 Aanvraag en beslissing </text:span> </text:p>
            <text:list text:style-name="id1-3-2-2-7-2">
              <text:list-item text:style-override="id1-3-2-2-7-2-1">
                <text:number>1.</text:number>
                <text:p text:style-name="al">De aanvraag wordt ingediend door de zorgvrager of iemand namens de zorgvrager met gebruikmaking van het “Aanvraagformulier mantelzorgcompliment”. </text:p>
              </text:list-item>
              <text:list-item text:style-override="id1-3-2-2-7-2-2">
                <text:number>2.</text:number>
                <text:p text:style-name="al">De aanvragen worden kunnen worden ingediend in de jaarlijks daarvoor opengestelde termijn van 6 maanden die breed wordt gecommuniceerd. </text:p>
              </text:list-item>
              <text:list-item text:style-override="id1-3-2-2-7-2-3">
                <text:number>3.</text:number>
                <text:p text:style-name="al">De beslissing op de aanvraag als bedoeld onder artikel 2 van deze regeling wordt schriftelijk aan de zorgvrager bekend gemaak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 Hoogte budget voor-en najaarsactiviteit mantelzorgers </text:span> </text:p>
            <text:p text:style-name="al">Voor het organiseren van de voor- en najaarsactiviteit voor mantelzorgers door het steunpunt mantelzorg is maximaal € 7.000,- beschikbaar per activitei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 Werkingsduur</text:span> </text:p>
            <text:p text:style-name="al">Deze regeling treedt in werking met ingang van de dag na bekendmaking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 Oude Regeling intrekken</text:span> </text:p>
            <text:p text:style-name="al">De ‘’Regeling mantelzorgwaardering gemeente Baarn 2017’’ intrekk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 Citeertitel</text:span> </text:p>
            <text:p text:style-name="al">Deze regeling kan worden aangehaald als de “Regeling mantelzorgwaardering gemeente Baarn 2020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 Aldus vastgesteld door het college van Baarn in de vergadering van 31 maart 2020 </text:p>
            <text:p text:style-name="al"/>
            <text:p text:style-name="al"> gemeentesecretaris, 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58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8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/OVERHEID.category">Zorg en gezondheid | Organisatie en beleid</meta:user-defined>
    <meta:user-defined meta:name="DC.source">artikel 149 van de Gemeentewet]|[1.0:c:BWBR0005416&amp;artikel=149&amp;g=2020-01-01</meta:user-defined>
    <meta:user-defined meta:name="OVERHEIDop.referentienummer">101558</meta:user-defined>
    <meta:user-defined meta:name="DCTERMS.alternative">Regeling mantelzorgwaardering gemeente Baarn 2020</meta:user-defined>
    <dc:language>nl</dc:language>
    <meta:user-defined meta:name="OVERHEID.Gemeente/DC.spatial">Baarn</meta:user-defined>
    <meta:user-defined meta:name="DC.title">Regeling mantelzorgwaardering gemeente Baarn 2020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82</meta:user-defined>
    <meta:user-defined meta:name="OVERHEIDop.betreftRegeling">CVDR639086_1</meta:user-defined>
    <meta:user-defined meta:name="xs:date/OVERHEIDop.startdatum">2020-04-03</meta:user-defined>
    <meta:user-defined meta:name="OVERHEIDop.GmbID/DC.identifier">gmb-2020-88582</meta:user-defined>
    <meta:user-defined meta:name="OVERHEIDop.versieInformatie"/>
  </office:meta>
</office:document-meta>
</file>