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3 huurwoningen, plaatsen zonnepanelen en hekwerken, Strijkmolen 2 t/m 12, Schelpzandmolen 4 t/m 22, Breezichtlaan 1 t/m 11, Breezichtlaan 4 t/m 18, Specerijenmolen 1, 33 t/m 55 (aangevraagd als: Strijkmolen, Scherpzandmolen, Breezichtlaan, Specerijenmolen (sectie S perceelnr: 7371, 7368)) (zaaknummer Z2020-00001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kmolen 2 t/m 12, Schelpzandmolen 4 t/m 22, Breezichtlaan 1 t/m 11, Breezichtlaan 4 t/m 18, Specerijenmolen 1, 33 t/m 55 (aangevraagd als: Strijkmolen, Scherpzandmolen, Breezichtlaan, Specerijenmolen (sectie S perceelnr: 7371, 7368))</text:span> – voor het bouwen van 43 huurwoningen (Breezicht-Zuid), tevens het plaatsen van zonnepanelen en hekwerken, verzonden op 31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0.084 506800.359</meta:user-defined>
    <meta:user-defined meta:name="DC.title">Verleende omgevingsvergunning, bouwen 43 huurwoningen, plaatsen zonnepanelen en hekwerken, Strijkmolen 2 t/m 12, Schelpzandmolen 4 t/m 22, Breezichtlaan 1 t/m 11, Breezichtlaan 4 t/m 18, Specerijenmolen 1, 33 t/m 55 (aangevraagd als: Strijkmolen, Scherpzandmolen, Breezichtlaan, Specerijenmolen (sectie S perceelnr: 7371, 7368)) (zaaknummer Z2020-00001096)</meta:user-defined>
    <meta:user-defined meta:name="OVERHEID.PostcodeHuisnummer/OVERHEIDop.postcodeHuisnummer">8044TC 1</meta:user-defined>
    <meta:user-defined meta:name="OVERHEIDop.straatnaam">Boormolen</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580</meta:user-defined>
    <meta:user-defined meta:name="OVERHEIDop.GmbID/DC.identifier">gmb-2020-88580</meta:user-defined>
    <meta:user-defined meta:name="OVERHEIDop.versieInformatie"/>
  </office:meta>
</office:document-meta>
</file>