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7c, Hedikhuiz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Kerkstraat 17c in Hedikhuizen. De vergunning is verzonden op 27 maart 2020 en bij de gemeente bekend onder nummer 619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448</meta:user-defined>
    <dc:language>nl</dc:language>
    <meta:user-defined meta:name="OVERHEID.EPSG28992/DC.spatial">141242.83 415993.515</meta:user-defined>
    <meta:user-defined meta:name="DC.title">Gemeente Heusden - Omgevingsvergunning verleend - Kerkstraat 17c, Hedikhuizen, bouwen woning en aanleggen in- en uitrit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76</meta:user-defined>
    <meta:user-defined meta:name="OVERHEIDop.GmbID/DC.identifier">gmb-2020-88576</meta:user-defined>
    <meta:user-defined meta:name="OVERHEIDop.versieInformatie"/>
  </office:meta>
</office:document-meta>
</file>