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Theems 75, 5152 SN, Drunen, verbouw woning, plaatsen dakkapel en verander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maart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van het woning, plaatsen van een dakkapel en het veranderen van de voorgevel van de woning aan De Theems 75 in Drunen. De vergunning is verzonden op 26 maart 2020 en bij de gemeente bekend onder nummer 62035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85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0350</meta:user-defined>
    <dc:language>nl</dc:language>
    <meta:user-defined meta:name="OVERHEID.EPSG28992/DC.spatial">136818.974 409969.267</meta:user-defined>
    <meta:user-defined meta:name="DC.title">Gemeente Heusden - Omgevingsvergunning verleend - De Theems 75, 5152 SN, Drunen, verbouw woning, plaatsen dakkapel en veranderen voorgevel</meta:user-defined>
    <meta:user-defined meta:name="OVERHEID.PostcodeHuisnummer/OVERHEIDop.postcodeHuisnummer">5152SN 75</meta:user-defined>
    <meta:user-defined meta:name="OVERHEIDop.straatnaam">De Theems</meta:user-defined>
    <meta:user-defined meta:name="OVERHEIDop.woonplaats">Drunen</meta:user-defined>
    <meta:user-defined meta:name="DCTERMS.W3CDTF/DCTERMS.available">2020-04-08</meta:user-defined>
    <meta:user-defined meta:name="DCTERMS.W3CDTF/OVERHEIDop.jaargang">2020</meta:user-defined>
    <meta:user-defined meta:name="OVERHEIDop.publicationIssue">88573</meta:user-defined>
    <meta:user-defined meta:name="OVERHEIDop.GmbID/DC.identifier">gmb-2020-88573</meta:user-defined>
    <meta:user-defined meta:name="OVERHEIDop.versieInformatie"/>
  </office:meta>
</office:document-meta>
</file>