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rdam - kennisgeving concept Transitievisie war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op grond van de Algemene inspraakverordening van Amsterdam het volgende bekend.</text:p>
            <text:p text:style-name="common-al">Burgemeesters en wethouders hebben bij besluit van 31 maart 2020 de concept Transitievisie warmte Amsterdam vrijgegeven voor inspraak. </text:p>
            <text:p text:style-name="common-al">
            <text:span text:style-name="nadrukvet">Concept Transitievisie warmte</text:span>
          </text:p>
            <text:p text:style-name="common-al">De verplichting tot het opstellen van een Transitievisie warmte vloeit voort uit het Klimaatakkoord. Op 28 juni 2019 heeft het kabinet het Klimaatakkoord gepresenteerd en is begonnen met de uitvoering. In het akkoord is afgesproken dat gemeenten uiterlijk 2021 een transitievisie warmte vaststellen.</text:p>
            <text:p text:style-name="common-al">Met de concept transitievisie warmte Amsterdam wil het college van B&amp;W richting geven aan de overgang naar een stad zonder aardgas. De Transitievisie warmte laat per buurt zien welk duurzaam alternatief voor aardgas de laagste maatschappelijke kosten heeft en wat de fasering van de 481 buurten is. De gemeenteraad zal rond september 2020 worden gevraagd de Transitievisie warmte Amsterdam vast te stellen.</text:p>
            <text:p text:style-name="common-al">
            <text:span text:style-name="nadrukvet">Waar en wanneer kunt u de stukken inzien? </text:span>
          </text:p>
            <text:p text:style-name="common-al">De concept Transitievisie warmte ligt met ingang van 4 april 2020 gedurende een termijn van zes weken ter inzage op de volgende adressen:</text:p>
            <text:p text:style-name="common-al">Voorlichtingsloket van het stadhuis, Amstel 1, Amsterdam. </text:p>
            <text:p text:style-name="common-al">Bel voor openingstijden 14 020 of kijk op <text:a xlink:href="http://www.centrum.amsterdam.nl/" xlink:type="simple"><text:span text:style-name="nadrukondlijn">www.centrum.amsterdam.nl</text:span></text:a>.</text:p>
            <text:p text:style-name="common-al">De concept Transitievisie warmte is digitaal raadpleegbaar via: www.amsterdam.nl/inspraak</text:p>
            <text:p text:style-name="common-al">
            <text:span text:style-name="nadrukvet">Hoe kunt u uw zienswijze naar voren brengen? </text:span>
          </text:p>
            <text:p text:style-name="common-al">Gedurende bovengenoemde termijn van terinzagelegging kan eenieder een zienswijze over de concept Transitievisie warmte naar voren brengen. </text:p>
            <text:p text:style-name="common-al">Indien u uw zienswijze op elektronische wijze kenbaar wil maken, dan kan dat via een inspraakformulier op de website van de gemeente: <text:a xlink:href="http://www.amsterdam.nl/inspraak" xlink:type="simple"><text:span text:style-name="nadrukondlijn">www.amsterdam.nl/inspraak</text:span></text:a>.</text:p>
            <text:p text:style-name="common-al">Schriftelijke zienswijzen over de concept Transitievisie warmte kunt u sturen naar de gemeenteraad van Amsterdam. Per adres: de directeur van Ruimte &amp; Duurzaamheid, Postbus 2758, 1000 CT Amsterdam. </text:p>
            <text:p text:style-name="common-al">Voor het indienen van mondelinge zienswijzen over de concept Transitievisie warmte kunt u een afspraak maken met Ruimte en Duurzaamheid via het mailadres aardgasvrij@amsterdam.nl.</text:p>
            <text:p text:style-name="common-al">
            <text:span text:style-name="nadrukvet">Verdere procedure</text:span>
          </text:p>
            <text:p text:style-name="common-al">Na ontvangst en verwerking van de ingebrachte zienswijzen zal het college van burgemeester en wethouders van Amsterdam de zienswijzen beantwoorden in een zogenaamde nota van beantwoording inspraak en deze betrekken bij haar besluitvorming over het vaststellen van de Transitievisie warmte. De vaststelling van de Transitievisie staat niet open voor bezwaar of beroep.</text:p>
            <text:p text:style-name="common-al">Amsterdam, 3 april 2020</text:p>
            <text:p text:style-name="common-al">burgemeester en wethouders,</text:p>
            <text:p text:style-name="common-al">Peter Teesink  Femke Halsema </text:p>
            <text:p text:style-name="common-al">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56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6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6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Gemeente/DC.spatial">Amsterdam</meta:user-defined>
    <meta:user-defined meta:name="DC.title">Gemeente Amsterdam - kennisgeving concept Transitievisie warmte</meta:user-defined>
    <meta:user-defined meta:name="DCTERMS.W3CDTF/DCTERMS.available">2020-04-03</meta:user-defined>
    <meta:user-defined meta:name="DCTERMS.W3CDTF/OVERHEIDop.jaargang">2020</meta:user-defined>
    <meta:user-defined meta:name="OVERHEIDop.publicationIssue">88565</meta:user-defined>
    <meta:user-defined meta:name="OVERHEIDop.GmbID/DC.identifier">gmb-2020-88565</meta:user-defined>
    <meta:user-defined meta:name="OVERHEIDop.versieInformatie"/>
  </office:meta>
</office:document-meta>
</file>