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Provincialeweg N205 1 en 2, 2141 BZ Vijfhuizen, EG Services (Netherlands) B.V. - Esso tankstation, het beëindigen van de activiteiten het afleveren van LPG aan motorvoertuigen en het opslaan van LPG in een tank, zaak 9254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aarmee dient de omgevingsvergunning van 18 januari 2002, kenmerk 5465, gedeeltelijk te worden ingetrokken, namelijk voor zover deze vergunning de activiteiten het afleveren en het opslaan van LPG betreft. Het overige deel van de betreffende aanvraag om een omgevingsvergunning zal na het in werking treden van het intrekkingsbesluit worden aangemerkt als melding Activiteitenbesluit milieubeheer, omdat de overige activiteiten van de inrichting na gedeeltelijke intrekking niet langer vergunningplichtig zijn. Tevens dienen daarmee de omgevingsvergunning van 19 december 2006, kenmerk 6069, en de omgevingsvergunning van 10 juli 2019, kenmerk 8747608, geheel te worden ingetrokken. </text:p>
            <text:p text:style-name="common-al"/>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56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6536.818 487170.046</meta:user-defined>
    <meta:user-defined meta:name="DC.title">Ontwerpbesluit omgevingsvergunning (uitgebreide procedure), Provincialeweg N205 1 en 2, 2141 BZ Vijfhuizen, EG Services (Netherlands) B.V. - Esso tankstation, het beëindigen van de activiteiten het afleveren van LPG aan motorvoertuigen en het opslaan van LPG in een tank, zaak 9254814.</meta:user-defined>
    <meta:user-defined meta:name="OVERHEID.PostcodeHuisnummer/OVERHEIDop.postcodeHuisnummer">2141BZ 1</meta:user-defined>
    <meta:user-defined meta:name="OVERHEIDop.straatnaam">Provincialeweg N205</meta:user-defined>
    <meta:user-defined meta:name="OVERHEIDop.woonplaats">Vijfhuizen</meta:user-defined>
    <meta:user-defined meta:name="DCTERMS.W3CDTF/DCTERMS.available">2020-04-03</meta:user-defined>
    <meta:user-defined meta:name="DCTERMS.W3CDTF/OVERHEIDop.jaargang">2020</meta:user-defined>
    <meta:user-defined meta:name="OVERHEIDop.publicationIssue">88561</meta:user-defined>
    <meta:user-defined meta:name="OVERHEIDop.GmbID/DC.identifier">gmb-2020-88561</meta:user-defined>
    <meta:user-defined meta:name="OVERHEIDop.versieInformatie"/>
  </office:meta>
</office:document-meta>
</file>