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243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20 heeft de gemeente een aanvraag ontvangen voor het uitvoeren van grondwerkzaamheden alsmede het aanbrengen van dakbedekking in de dijk nabij de Steenen Beer op locatie Kadastraal Perceel B 2431 te Muiden. De aanvraag is geregistreerd onder zaaknummer HZ_WABO-20-051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55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09.18 483121.67</meta:user-defined>
    <meta:user-defined meta:name="DC.title">Aanvraag omgevingsvergunning Kadastraal Perceel B 2431 te Muiden</meta:user-defined>
    <meta:user-defined meta:name="OVERHEID.PostcodeHuisnummer/OVERHEIDop.postcodeHuisnummer">1398AA 1</meta:user-defined>
    <meta:user-defined meta:name="OVERHEIDop.straatnaam">Herengracht</meta:user-defined>
    <meta:user-defined meta:name="OVERHEIDop.woonplaats">Muid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59</meta:user-defined>
    <meta:user-defined meta:name="OVERHEIDop.GmbID/DC.identifier">gmb-2020-88559</meta:user-defined>
    <meta:user-defined meta:name="OVERHEIDop.versieInformatie"/>
  </office:meta>
</office:document-meta>
</file>