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C. de Leeuwstraat 20, 1756 T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C. de Leeuwstraat 20, 1756 TD in 't Zand</text:p>
            <text:p text:style-name="common-al">
            <text:span text:style-name="nadrukvet">Zaaknummer: </text:span>O-20-0111</text:p>
            <text:p text:style-name="last-al">
            <text:span text:style-name="nadrukvet">Ontvangstdatum:</text:span> 3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855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5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5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613 538906</meta:user-defined>
    <meta:user-defined meta:name="DC.title">Aanvraag omgevingsvergunning voor het vergroten van een woning op de locatie C. de Leeuwstraat 20, 1756 TD in 't Zand</meta:user-defined>
    <meta:user-defined meta:name="OVERHEID.PostcodeHuisnummer/OVERHEIDop.postcodeHuisnummer">1756TD 20</meta:user-defined>
    <meta:user-defined meta:name="OVERHEIDop.straatnaam">C. de Leeuwstraat</meta:user-defined>
    <meta:user-defined meta:name="OVERHEIDop.woonplaats">'t Zand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553</meta:user-defined>
    <meta:user-defined meta:name="OVERHEIDop.GmbID/DC.identifier">gmb-2020-88553</meta:user-defined>
    <meta:user-defined meta:name="OVERHEIDop.versieInformatie"/>
  </office:meta>
</office:document-meta>
</file>