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KAPPEN Bonhagen K 14 te Norg, het kappen van drie fijnsparren, met herplantplicht, 26 maart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/>
                <text:p text:style-name="al"/>
              </text:list-item>
              <text:list-item text:style-override="id1-3-2-1-1-3-2">
                <text:number/>
                <text:p text:style-name="al">Bonhagen K 14 te Norg, het kappen van drie fijnsparren, met herplantplicht, 26 maart 2020;</text:p>
              </text:list-item>
              <text:list-item text:style-override="id1-3-2-1-1-3-3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54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4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4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76.151 564331.325</meta:user-defined>
    <meta:user-defined meta:name="DC.title">Besluit omgevingsvergunning , KAPPEN Bonhagen K 14 te Norg, het kappen van drie fijnsparren, met herplantplicht, 26 maart 2020;</meta:user-defined>
    <meta:user-defined meta:name="OVERHEID.PostcodeHuisnummer/OVERHEIDop.postcodeHuisnummer">9331TG 14</meta:user-defined>
    <meta:user-defined meta:name="OVERHEIDop.straatnaam">Bonhagen K</meta:user-defined>
    <meta:user-defined meta:name="OVERHEIDop.woonplaats">Norg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549</meta:user-defined>
    <meta:user-defined meta:name="OVERHEIDop.GmbID/DC.identifier">gmb-2020-88549</meta:user-defined>
    <meta:user-defined meta:name="OVERHEIDop.versieInformatie"/>
  </office:meta>
</office:document-meta>
</file>