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2 buitenvlaggen, Roggenstraat 1 (zaaknummer Z2020-00000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Roggenstraat 1</text:span> – voor het plaatsen van 2 buitenvlaggen in bestaande vlaggenhouders aan de gevel van het pand, verzonden op 30 maart 2020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854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4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4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925.394 502977.746</meta:user-defined>
    <meta:user-defined meta:name="DC.title">Aanvraag omgevingsvergunning buiten behandeling, plaatsen 2 buitenvlaggen, Roggenstraat 1 (zaaknummer Z2020-00000381)</meta:user-defined>
    <meta:user-defined meta:name="OVERHEID.PostcodeHuisnummer/OVERHEIDop.postcodeHuisnummer">8011TE 1</meta:user-defined>
    <meta:user-defined meta:name="OVERHEIDop.straatnaam">Roggenstraat</meta:user-defined>
    <meta:user-defined meta:name="OVERHEIDop.woonplaats">Zwolle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543</meta:user-defined>
    <meta:user-defined meta:name="OVERHEIDop.GmbID/DC.identifier">gmb-2020-88543</meta:user-defined>
    <meta:user-defined meta:name="OVERHEIDop.versieInformatie"/>
  </office:meta>
</office:document-meta>
</file>